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Noordenseweg 23K - La Cena by N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K, Nieuwkoop – drank- en horecavergunning is verleend aan Meinders Catering B.V.  – verzonden 1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6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Noordenseweg 23K - La Cena by N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688</meta:user-defined>
    <meta:user-defined meta:name="OVERHEIDop.GmbID/DC.identifier">gmb-2019-836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m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&amp;H vergunning|exb-2019-17629</meta:user-defined>
    <meta:user-defined meta:name="OVERHEID.EPSG28992/DC.spatial">114013 463146</meta:user-defined>
    <meta:user-defined meta:name="OVERHEIDop.versieInformatie"/>
  </office:meta>
</office:document-meta>
</file>