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Pals in Hapert (ten noorden van de A67, nabij de snelweg), bouwen van een windturbinepark bestaande uit vier windturbines voor een periode van 25 jaar en het aanleggen van een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als in Hapert (ten noorden van de A67, nabij de snelweg)</text:p>
            <text:p text:style-name="common-al">
            <text:span text:style-name="nadrukvet">Omschrijving:</text:span>
          </text:p>
            <text:p text:style-name="common-al">bouwen van een windturbinepark bestaande uit vier windturbines voor een periode van 25 jaar en het aanleggen van een weg</text:p>
            <text:p text:style-name="common-al">
            <text:span text:style-name="nadrukvet">Besluitdatum:</text:span>
          </text:p>
            <text:p text:style-name="common-al">26 februari 2019 (verzonden 4 april 2019)</text:p>
            <text:p text:style-name="common-al">
            <text:span text:style-name="nadrukvet">Zaaknummer:</text:span>
          </text:p>
            <text:p text:style-name="common-al">BLA-2018-137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g aanleggen of veranderen / Uitvoeren van een werk (aanleggen)</text:p>
              </text:list-item>
              <text:list-item text:style-override="id1-3-2-1-1-11-3">
                <text:number>•</text:number>
                <text:p text:style-name="al">Afwijken bestemmingsplan</text:p>
              </text:list-item>
              <text:list-item text:style-override="id1-3-2-1-1-11-4">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Afdeling bestuursrechtspraak van de Raad van State, postbus 20019, 2500 EA Den Haag.</text:p>
            <text:p text:style-name="common-al">Voor deze procedure bij de Afdeling bestuursrechtspraak van de Raad van State is griffierecht verschuldigd. Burgers hebben de mogelijkheid om dit alles ook digitaal via https://digitaalloket.raadvanstate.nl te doen. U moet dan wel over DigiD beschikken.</text:p>
            <text:p text:style-name="last-al">Indiening van een beroepschrift houdt niet in dat de werking van het besluit wordt uitgesteld. Daarom kan aan de Voorzitter van de Afdeling bestuursrechtspraak van de Raad van State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68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8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8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Pals in Hapert (ten noorden van de A67, nabij de snelweg), bouwen van een windturbinepark bestaande uit vier windturbines voor een periode van 25 jaar en het aanleggen van een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87</meta:user-defined>
    <meta:user-defined meta:name="OVERHEIDop.GmbID/DC.identifier">gmb-2019-8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447.97 371313.89</meta:user-defined>
    <meta:user-defined meta:name="OVERHEID.EPSG28992/DC.spatial">143368.6 370548.07</meta:user-defined>
    <meta:user-defined meta:name="OVERHEID.EPSG28992/DC.spatial">144068.14 370895.37</meta:user-defined>
    <meta:user-defined meta:name="OVERHEID.EPSG28992/DC.spatial">142834.07 370245.68</meta:user-defined>
    <meta:user-defined meta:name="OVERHEIDop.versieInformatie"/>
  </office:meta>
</office:document-meta>
</file>