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Van Oldenbarneveldstraat 20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19 heeft de gemeente een melding ontvangen voor activiteiten waarvoor geen vergunningplicht geldt op locatie Van Oldenbarneveldstraat 20 in Nieuw-Beijerland. De melding is geregistreerd onder zaaknummer 2019-00602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83686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686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686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Van Oldenbarneveldstraat 20 in Nieuw-Beij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3686</meta:user-defined>
    <meta:user-defined meta:name="OVERHEIDop.GmbID/DC.identifier">gmb-2019-836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64</meta:user-defined>
    <meta:user-defined meta:name="OVERHEIDgvop.Informatietype/DC.type">Beschikkingen | aanvraa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82937 425227</meta:user-defined>
    <meta:user-defined meta:name="OVERHEIDop.versieInformatie"/>
  </office:meta>
</office:document-meta>
</file>