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un 4 Fun 7 juli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aanvraag is ontvangen voor het houden van een mudrun op 7 jul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6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un 4 Fun 7 juli, Zevenhoven,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84</meta:user-defined>
    <meta:user-defined meta:name="OVERHEIDop.GmbID/DC.identifier">gmb-2019-836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