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331</text:span>
          </text:p>
            <text:p text:style-name="common-al">Gemeente Amstelveen heeft op 3 april 2019 een aanvraag omgevingsvergunning ontvangen voorhet wijzigen/aanpassen van een gevel/kozijn en het uitbreiden van bestaande balkon (reeds in 2014 vergund) t.b.v. Boutique Hotel ALP De Veenen. De locatie is Ouderkerker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68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8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8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Ouderkerkerlaan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681</meta:user-defined>
    <meta:user-defined meta:name="OVERHEIDop.GmbID/DC.identifier">gmb-2019-83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C 1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16.08 479311.67</meta:user-defined>
    <meta:user-defined meta:name="OVERHEIDop.versieInformatie"/>
  </office:meta>
</office:document-meta>
</file>