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53 in Numansdorp</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Nassaustraat 53 in Numansdorp. De aanvraag is geregistreerd onder zaaknummer Z/19/01207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7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straat 53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79</meta:user-defined>
    <meta:user-defined meta:name="OVERHEIDop.GmbID/DC.identifier">gmb-2019-8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BP 3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982.07 415969.97</meta:user-defined>
    <meta:user-defined meta:name="OVERHEIDop.versieInformatie"/>
  </office:meta>
</office:document-meta>
</file>