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angeleegt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2803</text:p>
            <text:p text:style-name="common-al">Datum: 18 mei 2019 van 10.00 uur tot 17.00 uur</text:p>
            <text:p text:style-name="common-al">Omschrijving: Open dag Brandweer Veendam </text:p>
            <text:p text:style-name="last-al">Locatie: Langeleegte 2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7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7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7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Langeleegt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78</meta:user-defined>
    <meta:user-defined meta:name="OVERHEIDop.GmbID/DC.identifier">gmb-2019-83678</meta:user-defined>
    <meta:user-defined meta:name="OVERHEID.TaxonomieBeleidsagenda/OVERHEID.category">Cultuur en recreatie | Organisatie en beleid</meta:user-defined>
    <meta:user-defined meta:name="OVERHEIDop.referentienummer">72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N 2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032 569900</meta:user-defined>
    <meta:user-defined meta:name="OVERHEIDop.versieInformatie"/>
  </office:meta>
</office:document-meta>
</file>