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rgersw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1473</text:p>
            <text:p text:style-name="common-al">Datum: 21 april 2019</text:p>
            <text:p text:style-name="common-al">Omschrijving: Mountainbikewedstrijden  van 10.00 uur tot 16.00 uur.</text:p>
            <text:p text:style-name="last-al">Locatie: ATB-parcours Borgerswold te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7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orgers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75</meta:user-defined>
    <meta:user-defined meta:name="OVERHEIDop.GmbID/DC.identifier">gmb-2019-83675</meta:user-defined>
    <meta:user-defined meta:name="OVERHEID.TaxonomieBeleidsagenda/OVERHEID.category">Cultuur en recreatie | Organisatie en beleid</meta:user-defined>
    <meta:user-defined meta:name="OVERHEIDop.referentienummer">71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V 1</meta:user-defined>
    <meta:user-defined meta:name="OVERHEIDop.woonplaats">Veendam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338 569828</meta:user-defined>
    <meta:user-defined meta:name="OVERHEIDop.versieInformatie"/>
  </office:meta>
</office:document-meta>
</file>