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buiten reguliere werktijden tijdens de ombouw Emte naar COOP supermarkt op 11 mei en 13 mei 2019 en 14 tot en met 2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67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74</meta:user-defined>
    <meta:user-defined meta:name="OVERHEIDop.GmbID/DC.identifier">gmb-2019-83674</meta:user-defined>
    <meta:user-defined meta:name="OVERHEIDop.referentienummer">1921536</meta:user-defined>
    <meta:user-defined meta:name="OVERHEID.TaxonomieBeleidsagenda/OVERHEID.category">Natuur en milieu | Organisatie en beleid</meta:user-defined>
    <meta:user-defined meta:name="DCTERMS.abstract">het produceren van geluid buiten reguliere werktijden tijdens de ombouw Emte naar COOP supermarkt op 11 mei en 13 mei 2019 en 14 tot en met 2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31.02 448645.72</meta:user-defined>
    <meta:user-defined meta:name="OVERHEIDop.versieInformatie"/>
  </office:meta>
</office:document-meta>
</file>