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rijmarkt centrum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68388</text:p>
            <text:p text:style-name="common-al">Datum:  27 april 2019 van 9.00 uur tot 17.00 uur</text:p>
            <text:p text:style-name="common-al">Omschrijving:  Vrijmarkt  </text:p>
            <text:p text:style-name="common-al">Locatie:   Centrum van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66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6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6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rijmarkt centrum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668</meta:user-defined>
    <meta:user-defined meta:name="OVERHEIDop.GmbID/DC.identifier">gmb-2019-83668</meta:user-defined>
    <meta:user-defined meta:name="OVERHEID.TaxonomieBeleidsagenda/OVERHEID.category">Cultuur en recreatie | Organisatie en beleid</meta:user-defined>
    <meta:user-defined meta:name="OVERHEIDop.referentienummer">68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C 81</meta:user-defined>
    <meta:user-defined meta:name="OVERHEIDop.woonplaats">Veendam</meta:user-defined>
    <meta:user-defined meta:name="OVERHEIDop.straatnaam">Boven We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331 569428</meta:user-defined>
    <meta:user-defined meta:name="OVERHEIDop.versieInformatie"/>
  </office:meta>
</office:document-meta>
</file>