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Neherkade 3000 tot en met 3140 en Stieltjesstraat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lagboom bij de in- of uitrit van het parkeerterrein van de panden Neherkade 3000 tot en met 3140 en Stieltjesstraat 3</text:p>
            <text:p text:style-name="common-al"/>
            <text:p text:style-name="common-al">Ons kenmerk: 201906937</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Neherkade 3000 tot en met 3140 en Stieltjesstraat 3</text:p>
            <text:p text:style-name="tussenkopcur">
            <text:span text:style-name="nadrukvet">Ontvangstdatum aanvraag:</text:span>
          </text:p>
            <text:p text:style-name="common-al">4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663</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63</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63</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Neherkade 3000 tot en met 3140 en Stieltjesstraat 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663</meta:user-defined>
    <meta:user-defined meta:name="OVERHEIDop.GmbID/DC.identifier">gmb-2019-83663</meta:user-defined>
    <meta:user-defined meta:name="DCTERMS.abstract">Het plaatsen van een slagboom bij de in- of uitrit van het parkeerterrein van de panden Neherkade 3000 tot en met 3140 en Stieltjesstraat 3</meta:user-defined>
    <meta:user-defined meta:name="OVERHEID.TaxonomieBeleidsagenda/OVERHEID.category">Ruimte en infrastructuur | Organisatie en beleid</meta:user-defined>
    <meta:user-defined meta:name="OVERHEIDop.referentienummer">201906937/714872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VE 2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507.104 452964.427</meta:user-defined>
    <meta:user-defined meta:name="OVERHEIDop.versieInformatie"/>
  </office:meta>
</office:document-meta>
</file>