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an Kokweg 8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69451</text:p>
            <text:p text:style-name="common-al">Datum:  Diverse data in 2019</text:p>
            <text:p text:style-name="common-al">Omschrijving:  Motorcrosswedstrijden</text:p>
            <text:p text:style-name="common-al">Locatie:   Op het terrein van MC Veendam aan de Jan Kokweg 8 te Veendam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3660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6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6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Jan Kokweg 8 te Ve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660</meta:user-defined>
    <meta:user-defined meta:name="OVERHEIDop.GmbID/DC.identifier">gmb-2019-83660</meta:user-defined>
    <meta:user-defined meta:name="OVERHEID.TaxonomieBeleidsagenda/OVERHEID.category">Cultuur en recreatie | Organisatie en beleid</meta:user-defined>
    <meta:user-defined meta:name="OVERHEIDop.referentienummer">694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KT 8</meta:user-defined>
    <meta:user-defined meta:name="OVERHEIDop.woonplaats">Veendam</meta:user-defined>
    <meta:user-defined meta:name="OVERHEIDop.straatnaam">Jan Kokweg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716 568425</meta:user-defined>
    <meta:user-defined meta:name="OVERHEIDop.versieInformatie"/>
  </office:meta>
</office:document-meta>
</file>