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3e Jeugdrond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1555.</text:p>
            <text:p text:style-name="common-al">Datum:  26 mei 2019</text:p>
            <text:p text:style-name="common-al">Omschrijving: Wielerwedstijd voor de jeugd van 10.00 uur tot 16.30 uur</text:p>
            <text:p text:style-name="common-al">Locatie: Parcours rondom het Hertenkamp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5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3e Jeugdrond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56</meta:user-defined>
    <meta:user-defined meta:name="OVERHEIDop.GmbID/DC.identifier">gmb-2019-83656</meta:user-defined>
    <meta:user-defined meta:name="OVERHEID.TaxonomieBeleidsagenda/OVERHEID.category">Cultuur en recreatie | Organisatie en beleid</meta:user-defined>
    <meta:user-defined meta:name="OVERHEIDop.referentienummer">71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A 6</meta:user-defined>
    <meta:user-defined meta:name="OVERHEIDop.woonplaats">Veendam</meta:user-defined>
    <meta:user-defined meta:name="OVERHEIDop.straatnaam">Hertenkamp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03 570143</meta:user-defined>
    <meta:user-defined meta:name="OVERHEIDop.versieInformatie"/>
  </office:meta>
</office:document-meta>
</file>