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3 en 7, Oosterblokker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Noorderdracht 3 en 7, Oosterblokker    </text:p>
            <text:p text:style-name="common-al">Voor: het kappen van 2 bomen (Europese Linde) bouwplan de Smidse</text:p>
            <text:p text:style-name="common-al">Datum verzonden: 10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836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6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oorderdracht 3 en 7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8365</meta:user-defined>
    <meta:user-defined meta:name="OVERHEIDop.GmbID/DC.identifier">gmb-2019-8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B 3</meta:user-defined>
    <meta:user-defined meta:name="OVERHEIDop.woonplaats">Oosterblokker</meta:user-defined>
    <meta:user-defined meta:name="OVERHEIDop.straatnaam">Noorderdrach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5893 519805</meta:user-defined>
    <meta:user-defined meta:name="OVERHEIDop.versieInformatie"/>
  </office:meta>
</office:document-meta>
</file>