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van de Drank- en Horecawet, Marktplein te Grootegast</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Westerkwartier een aanvraag ontvangen voor het verkrijgen van een ontheffing artikel 35 van de Drank- en Horecawet op locatie Marktplein te Grootegast. De aanvraag is geregistreerd onder zaaknummer Z201901247.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64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4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4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krijgen van een ontheffing artikel 35 van de Drank- en Horecawet, Marktplein te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49</meta:user-defined>
    <meta:user-defined meta:name="OVERHEIDop.GmbID/DC.identifier">gmb-2019-83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JA 1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473.76 581196.6</meta:user-defined>
    <meta:user-defined meta:name="OVERHEIDop.versieInformatie"/>
  </office:meta>
</office:document-meta>
</file>