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tweg 33 in Soes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voor het plaatsen van een dakkapel op het achterdakvlak op locatie Buntweg 33 in Soest. De aanvraag is geregistreerd onder zaaknummer 217726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64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4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4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ntweg 3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47</meta:user-defined>
    <meta:user-defined meta:name="OVERHEIDop.GmbID/DC.identifier">gmb-2019-8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V 33 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15.37 464061.19</meta:user-defined>
    <meta:user-defined meta:name="OVERHEIDop.versieInformatie"/>
  </office:meta>
</office:document-meta>
</file>