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 weg N366,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aardgastransportleiding  aan te leggen</text:p>
            <text:p text:style-name="common-al">Locatie:  nabij de Provinciale weg N366 te Veendam</text:p>
            <text:p text:style-name="common-al">Datum besluit: 29 maart 2019</text:p>
            <text:p text:style-name="common-al">Datum verzending:  29 maart 2019 (zaaknummer 5961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 weg N366,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44</meta:user-defined>
    <meta:user-defined meta:name="OVERHEIDop.GmbID/DC.identifier">gmb-2019-83644</meta:user-defined>
    <meta:user-defined meta:name="OVERHEID.TaxonomieBeleidsagenda/OVERHEID.category">Ruimte en infrastructuur | Organisatie en beleid</meta:user-defined>
    <meta:user-defined meta:name="OVERHEIDop.referentienummer">5961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VB 77</meta:user-defined>
    <meta:user-defined meta:name="OVERHEIDop.woonplaats">Veendam</meta:user-defined>
    <meta:user-defined meta:name="OVERHEIDop.straatnaam">Noorderkwartier</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515 568692</meta:user-defined>
    <meta:user-defined meta:name="OVERHEIDop.versieInformatie"/>
  </office:meta>
</office:document-meta>
</file>