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57</text:span>
          </text:p>
            <text:p text:style-name="common-al"/>
            <text:p text:style-name="common-al">Burgemeester en wethouders maken bekend dat:</text:p>
            <text:p text:style-name="common-al">Door het college van Burgemeester en wethouders is op 8 januari 2019 besloten;</text:p>
            <text:p text:style-name="common-al"/>
            <text:list text:style-name="id1-3-2-1-1-6">
              <text:list-item text:style-override="id1-3-2-1-1-6-1">
                <text:number>1.</text:number>
                <text:p text:style-name="al">Aan de toegangsweg voor het project Roosenhorst, de naam “Roosenhorstlaan” toe te </text:p>
              </text:list-item>
            </text:list>
            <text:p text:style-name="common-al">kennen. </text:p>
            <text:list text:style-name="id1-3-2-1-1-8">
              <text:list-item text:style-override="id1-3-2-1-1-8-1">
                <text:number>2.</text:number>
                <text:p text:style-name="al">Aan de zijstraat  van de Roosenhorstlaan, de naam “Bosrandlaan” toe te kennen. </text:p>
              </text:list-item>
              <text:list-item text:style-override="id1-3-2-1-1-8-2">
                <text:number>3.</text:number>
                <text:p text:style-name="al">Aan de zijstraat  van de Bosrandlaan, de naam “Boomgaard” toe te kennen.</text:p>
              </text:list-item>
              <text:list-item text:style-override="id1-3-2-1-1-8-3">
                <text:number>4.</text:number>
                <text:p text:style-name="al">Aan de aan de beide toegangswegen naar 8 woningen aan de Kniplaan, de naam “Het </text:p>
              </text:list-item>
            </text:list>
            <text:p text:style-name="common-al">Lint” toe te kennen</text:p>
            <text:p text:style-name="common-al"> </text:p>
            <text:p text:style-name="common-al">Dit besluit met bijbehorende tekening ligt gedurende zes weken ter inzage bij de centrale balie van het gemeentehuis aan de Leidseweg 25 te Voorschoten.</text:p>
            <text:p text:style-name="common-al"> </text:p>
            <text:p text:style-name="last-al">Gedurende deze periode kan een belanghebbende met betrekking tot dit besluit, een ondertekenend en gemotiveerd bezwaarschrift indienen bij het college van Burgemeester en wethouders, Postbus 393, 2250 AJ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traat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64</meta:user-defined>
    <meta:user-defined meta:name="OVERHEIDop.GmbID/DC.identifier">gmb-2019-83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