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straat 1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vangen van een bestande handelsreclame</text:p>
            <text:p text:style-name="common-al">Locatie: Poststraat 15, 9648 JL  Wildervank</text:p>
            <text:p text:style-name="last-al">Datum ontvangst: 26 maart 2019 (zaaknummer 728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3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3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3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oststraat 15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36</meta:user-defined>
    <meta:user-defined meta:name="OVERHEIDop.GmbID/DC.identifier">gmb-2019-83636</meta:user-defined>
    <meta:user-defined meta:name="OVERHEID.TaxonomieBeleidsagenda/OVERHEID.category">Huisvesting | Organisatie en beleid</meta:user-defined>
    <meta:user-defined meta:name="OVERHEIDop.referentienummer">72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L 15</meta:user-defined>
    <meta:user-defined meta:name="OVERHEIDop.woonplaats">Wildervank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047 567327</meta:user-defined>
    <meta:user-defined meta:name="OVERHEIDop.versieInformatie"/>
  </office:meta>
</office:document-meta>
</file>