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huisdierenopvang Terschelling 2019</text:p>
      <text:section text:name="regeling_id1-3-2" text:style-name="regeling">
        <text:section text:name="aanhef_id1-3-2-1" text:style-name="aanhef">
          <text:section text:name="preambule_id1-3-2-1-1" text:style-name="preambule">
            <text:p text:style-name="al"/>
            <text:p text:style-name="al">In het kader van de zorg voor onbeheerde zaken (verloren en gevonden voorwerpen) zijn de afspraken rondom gevonden dieren geactualis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erenopvang wordt vanaf 26 juli 2010 dag en nacht verzorgd door Dieren Opvang Terchelling (DOT) aan Horp 3 8883 HE Kaard. DOT beschikt over 3 hondenkennels en een kattenkamer. </text:p>
            <text:p text:style-name="al"/>
            <text:p text:style-name="al">De gemeente Terschelling heeft met ingang van 1 april 2009 de zorg voor onbeheerde zaken overgedragen gekregen van de politie. Deze taak wordt uitgevoerd door de medewerker gevonden en verloren voorwerpen van de gemeente. Publiek kan gevonden dieren op het gemeentehuis aanbieden. De dieren worden vervolgens overgebracht naar de DOT.</text:p>
            <text:p text:style-name="al"/>
          </text:section>
          <text:section text:name="artikel_id1-3-2-2-2" text:style-name="artikel">
            <text:p text:style-name="artikel_kop_titel"><text:span text:style-name="artikel_kop_label"/> <text:span text:style-name="artikel_kop_nr"/>  Procedure dierenopvang</text:p>
            <text:p text:style-name="al"/>
          </text:section>
          <text:section text:name="paragraaf_id1-3-2-2-3" text:style-name="paragraaf">
            <text:p text:style-name="paragraaf_kop"><text:span text:style-name="label"/> <text:span text:style-name="nr"/> Vinders</text:p>
            <text:section text:name="structuurtekst_id1-3-2-2-3-2" text:style-name="structuurtekst">
              <text:p text:style-name="al"/>
              <text:p text:style-name="al">Vinders zoeken op verschillende manieren hun weg. Zij bieden het gevonden dier aan bij de tussenopvang:</text:p>
              <text:p text:style-name="al"/>
              <text:p text:style-name="al"> Politie</text:p>
              <text:p text:style-name="al"> Gemeente</text:p>
              <text:p text:style-name="al"> Dierenarts</text:p>
              <text:p text:style-name="al"/>
              <text:p text:style-name="al">Vinders kunnen direct doorverwezen worden naar DOT. Wanneer vinders niet in staat zijn het dier naar DOT te vervoeren kan er eventueel tussenopvang plaatsvinden.</text:p>
            </text:section>
          </text:section>
          <text:section text:name="paragraaf_id1-3-2-2-4" text:style-name="paragraaf">
            <text:p text:style-name="paragraaf_kop"><text:span text:style-name="label"/> <text:span text:style-name="nr"/> </text:p>
          </text:section>
          <text:section text:name="paragraaf_id1-3-2-2-5" text:style-name="paragraaf">
            <text:p text:style-name="paragraaf_kop"><text:span text:style-name="label"/> <text:span text:style-name="nr"/> Tussenopvang</text:p>
            <text:section text:name="structuurtekst_id1-3-2-2-5-2" text:style-name="structuurtekst">
              <text:p text:style-name="al"/>
              <text:p text:style-name="al">Bij de tussenopvang wordt op de eerste plaats onderzocht of de eigenaar snel kan worden achterhaald. Gekeken wordt naar kenmerken, halsbanden of eventueel chip. Met name de dierenarts kan behulpzaam zijn in het achterhalen van eigenaren die woonachtig zijn op het eiland.</text:p>
              <text:p text:style-name="al"/>
            </text:section>
          </text:section>
          <text:section text:name="paragraaf_id1-3-2-2-6" text:style-name="paragraaf">
            <text:p text:style-name="paragraaf_kop"><text:span text:style-name="label"/> <text:span text:style-name="nr"/> Opvang</text:p>
            <text:section text:name="structuurtekst_id1-3-2-2-6-2" text:style-name="structuurtekst">
              <text:p text:style-name="al"/>
              <text:p text:style-name="al">Wanneer de eigenaar niet snel kan worden achterhaald wordt het dier overgebracht naar de dierenopvang DOT. Vooraf dient er telefonisch contact te worden opgenomen.</text:p>
              <text:p text:style-name="al"/>
            </text:section>
          </text:section>
          <text:section text:name="paragraaf_id1-3-2-2-7" text:style-name="paragraaf">
            <text:p text:style-name="paragraaf_kop"><text:span text:style-name="label"/> <text:span text:style-name="nr"/> Registratie/publicatie</text:p>
            <text:section text:name="structuurtekst_id1-3-2-2-7-2" text:style-name="structuurtekst">
              <text:p text:style-name="al"/>
              <text:p text:style-name="al">De gemeente beschikt over een registratiesysteem ten behoeve van onbeheerde zaken. In het systeem kan het gevonden dier worden geregistreerd onder de categorie overige. Vanuit het systeem kan een match worden gemaakt met de eigenaar. De eigenaar kan het dier via de website www.verlorenofgevonden.nl opsporen. De gemeente publiceert het gevonden dier met behulp van het systeem op de website en in de locale pers (kabelkrant en de Terschellinger).</text:p>
              <text:p text:style-name="al"/>
            </text:section>
          </text:section>
          <text:section text:name="paragraaf_id1-3-2-2-8" text:style-name="paragraaf">
            <text:p text:style-name="paragraaf_kop"><text:span text:style-name="label"/> <text:span text:style-name="nr"/> </text:p>
          </text:section>
          <text:section text:name="paragraaf_id1-3-2-2-9" text:style-name="paragraaf">
            <text:p text:style-name="paragraaf_kop"><text:span text:style-name="label"/> <text:span text:style-name="nr"/> Eigenaar niet gevonden</text:p>
            <text:section text:name="structuurtekst_id1-3-2-2-9-2" text:style-name="structuurtekst">
              <text:p text:style-name="al"/>
              <text:p text:style-name="al">De ervaring leert dat verloren dieren altijd terugkeren naar hun eigenaar. Mocht de eigenaar na 14 dagen niet teruggevonden worden dan zullen er inspanningen worden gepleegd om een nieuwe eigenaar te zoeken of wordt het dier aangeboden aan een asiel aan de wal.</text:p>
            </text:section>
          </text:section>
        </text:section>
        <text:section text:name="regeling-sluiting_id1-3-2-3" text:style-name="regeling-sluiting">
          <text:section text:name="ondertekening_id1-3-2-3-1">
            <text:p><text:span text:style-name="functie">Aldus vastgesteld op 10 januari 2019</text:span></text:p>
            <text:p><text:span text:style-name="functie">Het college van burgemeester en wethouders van Terschelling</text:span></text:p>
            <text:p><text:span text:style-name="functie">H. De Jong, secretaris</text:span></text:p>
            <text:p><text:span text:style-name="functie">J.B. Wassink, burgemeester</text:span></text:p>
            <text:p><text:span text:style-name="functie"/></text:p>
          </text:section>
        </text:section>
        <text:section text:name="bijlage_id1-3-2-4" text:style-name="bijlage">
          <text:p text:style-name="bijlage_top"/>
          <text:p text:style-name="hoofdstuk_kop"><text:span text:style-name="label"/> <text:span text:style-name="nr"/> Bijlage: schem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36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 huisdierenopvang Terschell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63</meta:user-defined>
    <meta:user-defined meta:name="OVERHEIDop.GmbID/DC.identifier">gmb-2019-8363</meta:user-defined>
    <meta:user-defined meta:name="OVERHEID.TaxonomieBeleidsagenda/OVERHEID.category">Openbare orde en veiligheid | Organisatie en beleid</meta:user-defined>
    <meta:user-defined meta:name="OVERHEID.Gemeente/DC.spatial">Terschelling</meta:user-defined>
    <meta:user-defined meta:name="DC.source">N.v.t.;</meta:user-defined>
    <meta:user-defined meta:name="OVERHEIDop.referentienummer">2019/dierenopvang</meta:user-defined>
    <meta:user-defined meta:name="DCTERMS.abstract">Beleidsregel inhoudende de procedure opvang huisdieren</meta:user-defined>
    <meta:user-defined meta:name="DCTERMS.alternative">procedure huisdierenopvang</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1-14</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20184_1</meta:user-defined>
    <meta:user-defined meta:name="OVERHEIDop.externeBijlage">schema dierenopvang|exb-2019-1432</meta:user-defined>
    <meta:user-defined meta:name="OVERHEIDop.versieInformatie"/>
  </office:meta>
</office:document-meta>
</file>