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KAP – Dr. HIL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Dr. Hillenlaan en parkeerplaats, kappen van acht bomen i.v.m. herinrichting Dr. Hillenlaan en parkeerplaats, OV20191068.</text:p>
            <text:p text:style-name="tussenkopcur">De vergunning is verzonden op 2 april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6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KAP – Dr. HILL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28</meta:user-defined>
    <meta:user-defined meta:name="OVERHEIDop.GmbID/DC.identifier">gmb-2019-83628</meta:user-defined>
    <meta:user-defined meta:name="OVERHEID.TaxonomieBeleidsagenda/OVERHEID.category">Bestuur | Organisatie en beleid</meta:user-defined>
    <meta:user-defined meta:name="OVERHEIDop.referentienummer">OV2019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Z 11b</meta:user-defined>
    <meta:user-defined meta:name="OVERHEIDop.woonplaats">Vught</meta:user-defined>
    <meta:user-defined meta:name="OVERHEIDop.straatnaam">Dokter Hillen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072 407633</meta:user-defined>
    <meta:user-defined meta:name="OVERHEIDop.versieInformatie"/>
  </office:meta>
</office:document-meta>
</file>