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besluit omgevingsvergunning Het Einde 44 6181 JT te Elsloo (O2018-033\SXO22856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033\SXO22856628 voor het wijzigen van een inrichting (milieutoets) gelegen aan Het Einde 44, 6181 JT te Elsloo vanaf 12 april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Gebiedsbescherming (Natura 2000 gebied)</text:p>
              </text:list-item>
              <text:list-item text:style-override="id1-3-2-1-1-4-3">
                <text:number>•</text:number>
                <text:p text:style-name="al">Milieu (beperkte milieutoets)</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2 april 2019 (bij voorkeur schriftelijk) zienswijzen naar voren brengen ten aanzien van het ontwerp besluit. Schriftelijke zienswijzen kunnen onder vermelding van “Zienswijze O2018-033, Het Einde 44, 6181 JT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362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Het Einde 44 6181 JT te Elsloo (O2018-033\SXO228566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3626</meta:user-defined>
    <meta:user-defined meta:name="OVERHEIDop.GmbID/DC.identifier">gmb-2019-83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51 327359</meta:user-defined>
    <meta:user-defined meta:name="OVERHEIDop.versieInformatie"/>
  </office:meta>
</office:document-meta>
</file>