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Marten Klompienlaan, bouw/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aan:</text:p>
            <text:p text:style-name="common-al"/>
            <text:p text:style-name="common-al">B.B. bouwmaatschappij Hendriks,<text:span text:style-name="nadrukvet"/>voor het bouwen van acht woningen (type twee onder één kap) en te handelen in strijd met regels ruimtelijke ordening op een perceel aan de Marten Klompienlaan te Veendam.</text:p>
            <text:p text:style-name="common-al"/>
            <text:p text:style-name="common-al">De ontwerpbeschikking en de overige stukken kunt u vanaf donderdag 11 april 2019 tot donderdag 23 mei 2019 inzien in het gemeentehuis, alsmede buiten kantooruren volgens telefonische afspraak, telefoon 0598 - 652222.</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last-al">Op verzoek kunnen mondelinge zienswijzen worden ingebracht op een nader te bepalen datum, gelegen binnen de hiervoor genoemde termijn (voor het maken van een afspraak hiervoor contact opnemen met de Eenheid Dienstverlening: telefoon (0598) - 65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8362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2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2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Marten Klompienlaan, bouw/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624</meta:user-defined>
    <meta:user-defined meta:name="OVERHEIDop.GmbID/DC.identifier">gmb-2019-836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6EC</meta:user-defined>
    <meta:user-defined meta:name="OVERHEIDop.woonplaats">Veendam</meta:user-defined>
    <meta:user-defined meta:name="OVERHEIDop.straatnaam">Marten Klompienlaan</meta:user-defined>
    <meta:user-defined meta:name="OVERHEIDgvop.Informatietype/DC.type">Beschikkingen | aanvraag</meta:user-defined>
    <meta:user-defined meta:name="OVERHEID.Gemeente/OVERHEID.authority">Veendam</meta:user-defined>
    <meta:user-defined meta:name="OVERHEID.Gemeente/DCTERMS.publisher">Veendam</meta:user-defined>
    <meta:user-defined meta:name="OVERHEID.EPSG28992/DC.spatial">253635 570990</meta:user-defined>
    <meta:user-defined meta:name="OVERHEIDop.versieInformatie"/>
  </office:meta>
</office:document-meta>
</file>