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is Groenewaltstraat 12 te Schijndel</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op locatie Johannis Groenewaltstraat 12 te Schijndel. De aanvraag is geregistreerd onder zaaknummer OV-2019-0020. De aanvraag betreft het realiser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6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nis Groenewaltstraat 1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62</meta:user-defined>
    <meta:user-defined meta:name="OVERHEIDop.GmbID/DC.identifier">gmb-2019-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Z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65 403189</meta:user-defined>
    <meta:user-defined meta:name="OVERHEIDop.versieInformatie"/>
  </office:meta>
</office:document-meta>
</file>