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8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opslagschuur </text:p>
            <text:p text:style-name="common-al">Locatie: Borgercompagnie 186, 9631 TM te Borgercompagnie </text:p>
            <text:p text:style-name="last-al">Datum ontvangst: 1 april 2019 (zaaknummer 7342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1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1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1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compagnie 18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16</meta:user-defined>
    <meta:user-defined meta:name="OVERHEIDop.GmbID/DC.identifier">gmb-2019-83616</meta:user-defined>
    <meta:user-defined meta:name="OVERHEID.TaxonomieBeleidsagenda/OVERHEID.category">Huisvesting | Organisatie en beleid</meta:user-defined>
    <meta:user-defined meta:name="OVERHEIDop.referentienummer">73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M 186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241 570079</meta:user-defined>
    <meta:user-defined meta:name="OVERHEIDop.versieInformatie"/>
  </office:meta>
</office:document-meta>
</file>