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style:style style:family="table-column" style:parent-style-name="colspec" style:name="id1-3-2-4-10-1-1">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oord-Beveland houdende nadere regels omtrent jeugdhulp Nadere regels jeugdhulp gemeente Noord-Beveland 2019</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gelet op de Jeugdwet en de op 27 november 2014 door de raad vastgestelde Verordening jeugdhulp gemeente Noord-Beveland 2015;</text:p>
            <text:p text:style-name="al">overwegende: </text:p>
            <text:list text:style-name="id1-3-2-1-1-4">
              <text:list-item text:style-override="id1-3-2-1-1-4-1">
                <text:number>•</text:number>
                <text:p text:style-name="al">dat de Jeugdwet per 1 januari 2015 in werking is getreden; </text:p>
              </text:list-item>
              <text:list-item text:style-override="id1-3-2-1-1-4-2">
                <text:number>•</text:number>
                <text:p text:style-name="al">dat het beoogd maatschappelijk doel van de Jeugdwet is dat jeugdigen gezond en veilig opgroeien, hun talenten ontwikkelen en naar vermogen participeren in de samenleving; </text:p>
              </text:list-item>
              <text:list-item text:style-override="id1-3-2-1-1-4-3">
                <text:number>•</text:number>
                <text:p text:style-name="al">dat met de Jeugdwet wordt beoogd de eigen kracht van de jongere en van het zorgend en probleemoplossend vermogen van diens gezin en sociale omgeving te versterken; </text:p>
              </text:list-item>
              <text:list-item text:style-override="id1-3-2-1-1-4-4">
                <text:number>•</text:number>
                <text:p text:style-name="al">dat een positief opvoed- en opgroeiklimaat, preventie, vroeg signalering en zo nodig (zware) gespecialiseerde zorg en kinderbeschermingsmaatregelen en maatregelen van de jeugdreclassering bijdragen aan het beoogd maatschappelijk doel; </text:p>
              </text:list-item>
              <text:list-item text:style-override="id1-3-2-1-1-4-5">
                <text:number>•</text:number>
                <text:p text:style-name="al">dat de nadere regels 2015 een aanpassing behoeven gelet op de jurisprudentie sinds de invoer van de Jeugdwet en de vraag vanuit de toegang om meer kaders in de toewijzing; </text:p>
              </text:list-item>
              <text:list-item text:style-override="id1-3-2-1-1-4-6">
                <text:number>•</text:number>
                <text:p text:style-name="al">dat de Jeugdwet, de Verordening jeugdhulp gemeente Noord-Beveland 2015 en deze nadere regels de toegang tot jeugdhulp regelen. Voornoemde wet- en regelgeving legt de bevoegdheden ten aanzien van de toegang tot jeugdhulp bij het college. De uitvoering van de taken, bevoegdheden en verantwoordelijkheden zal echter veelal namens het college (in mandaat) worden gedaan door deskundige consulenten, ambtenaren of bijvoorbeeld zorgaanbieders. Waar in de wet, de verordening en de nadere regels ‘het college’ wordt genoemd, kan het college deze bevoegdheid mandateren aan ondergeschikten dan wel niet-ondergeschikten op grond van het bepaalde in de Algemene wet bestuursrecht.</text:p>
              </text:list-item>
            </text:list>
            <text:p text:style-name="al"> b e s l u i t : </text:p>
            <text:p text:style-name="al">vast te stellen: </text:p>
            <text:p text:style-name="al"> Nadere regels jeugdhulp gemeente Noord-Beveland 2019</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GRIPSBEPALING.</text:p>
            <text:section text:name="artikel_id1-3-2-2-1-2" text:style-name="artikel">
              <text:p text:style-name="artikel_kop_titel"><text:span text:style-name="artikel_kop_label">Artikel</text:span> <text:span text:style-name="artikel_kop_nr">1</text:span> - Begripsbepalingen</text:p>
              <text:p text:style-name="al">In deze nadere regels wordt verstaan onder: </text:p>
              <text:list text:style-name="id1-3-2-2-1-2-3">
                <text:list-item text:style-override="id1-3-2-2-1-2-3-1">
                  <text:number>a.</text:number>
                  <text:p text:style-name="al">aanvraag: een verzoek van een belanghebbende om een besluit te nemen; </text:p>
                </text:list-item>
                <text:list-item text:style-override="id1-3-2-2-1-2-3-2">
                  <text:number>b.</text:number>
                  <text:p text:style-name="al">andere voorziening: voorziening anders dan in het kader van de Jeugdwet, op het gebied van zorg, onderwijs, maatschappelijke ondersteuning of werk en inkomen; </text:p>
                </text:list-item>
                <text:list-item text:style-override="id1-3-2-2-1-2-3-3">
                  <text:number>c.</text:number>
                  <text:p text:style-name="al">hulpvraag: behoefte van een jeugdige en/of zijn ouder(-s) aan jeugdhulp in verband met opgroei- en opvoedingsproblemen, psychische problemen en stoornissen als bedoeld in artikel 2.3, eerste lid, van de Jeugdwet; </text:p>
                </text:list-item>
                <text:list-item text:style-override="id1-3-2-2-1-2-3-4">
                  <text:number>d.</text:number>
                  <text:p text:style-name="al">individuele voorziening: op de jeugdige en/of zijn ouder(-s) toegesneden voorziening als bedoeld in artikel 2, tweede lid, van de Verordening jeugdhulp gemeente Noord-Beveland 2015;</text:p>
                </text:list-item>
                <text:list-item text:style-override="id1-3-2-2-1-2-3-5">
                  <text:number>e.</text:number>
                  <text:p text:style-name="al">melding: melding van een hulpvraag als bedoeld in artikel 3.1;</text:p>
                </text:list-item>
                <text:list-item text:style-override="id1-3-2-2-1-2-3-6">
                  <text:number>f.</text:number>
                  <text:p text:style-name="al">gesprek: gesprek als bedoeld in artikel 3.3;</text:p>
                </text:list-item>
                <text:list-item text:style-override="id1-3-2-2-1-2-3-7">
                  <text:number>g.</text:number>
                  <text:p text:style-name="al">verslag: schriftelijke weergave van het onderzoek als bedoeld in artikel 3.3;</text:p>
                </text:list-item>
                <text:list-item text:style-override="id1-3-2-2-1-2-3-8">
                  <text:number>h.</text:number>
                  <text:p text:style-name="al">familiegroepsplan: hulpverleningsplan of plan van aanpak opgesteld door de ouder(-s), samen met bloedverwanten, aanverwanten of anderen die tot de sociale omgeving van de jeugdige behoren als bedoeld in artikel 1.1. van de Jeugdwet;</text:p>
                </text:list-item>
                <text:list-item text:style-override="id1-3-2-2-1-2-3-9">
                  <text:number>i.</text:number>
                  <text:p text:style-name="al">gebruikelijke hulp: de normale, dagelijkse zorg die partner(-s), ouder(-s), verzorger(-s), inwonende kinderen en/of andere huisgenoten geacht worden elkaar onderling te bieden en zoals beschreven in de “richtlijn gebruikelijke hulp”, aangehecht als bijlage 1;</text:p>
                </text:list-item>
                <text:list-item text:style-override="id1-3-2-2-1-2-3-10">
                  <text:number>j.</text:number>
                  <text:p text:style-name="al">wet: Jeugdwet;</text:p>
                </text:list-item>
                <text:list-item text:style-override="id1-3-2-2-1-2-3-11">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 </text:p>
                </text:list-item>
                <text:list-item text:style-override="id1-3-2-2-1-2-3-12">
                  <text:number>i.</text:number>
                  <text:p text:style-name="al">jeugdprofessional(-s): de jeugdprofessional(-s) die in opdracht van het college bij de aanvraag en de beoordeling van de jeugdhulp betrokken zijn. Deze Jeugdprofessional(-s) zijn ambtenaren van de gemeente en/of door de jeugdhulpaanbieder aangewezen medewerker(-s);</text:p>
                </text:list-item>
                <text:list-item text:style-override="id1-3-2-2-1-2-3-13">
                  <text:number>m.</text:number>
                  <text:p text:style-name="al">ouder: gezaghebbende ouder, adoptiefouder, stiefouder of een ander die een jeugdige als behorend tot zijn gezin verzorgt en opvoedt, niet zijnde een pleegouder;</text:p>
                </text:list-item>
                <text:list-item text:style-override="id1-3-2-2-1-2-3-14">
                  <text:number>n.</text:number>
                  <text:p text:style-name="al">sociaal netwerk: personen uit huiselijke kring of andere personen met wie de jeugdige een duurzame sociale relatie onderhoudt;</text:p>
                </text:list-item>
                <text:list-item text:style-override="id1-3-2-2-1-2-3-15">
                  <text:number>o.</text:number>
                  <text:p text:style-name="al">procescoördinator: professional werkzaam bij de gemeente Noord-Beveland die in multi-probleem casussen waar veiligheidsrisico’s spelen stuurt op het hulpverleningsproces;</text:p>
                </text:list-item>
                <text:list-item text:style-override="id1-3-2-2-1-2-3-16">
                  <text:number>p.</text:number>
                  <text:p text:style-name="al">geclassificeerde stoornis: stoornis volgens classificatie-systeem voor psychiatrische stoornissen.</text:p>
                </text:list-item>
              </text:list>
            </text:section>
            <text:p text:style-name="hoofdstuk_bottom"/>
          </text:section>
          <text:section text:name="hoofdstuk_id1-3-2-2-2" text:style-name="hoofdstuk">
            <text:p text:style-name="hoofdstuk_kop"><text:span text:style-name="label">ARTIKEL</text:span> <text:span text:style-name="nr">2.</text:span> DE TOEGANG BIJ DE VERSCHILLENDE VORMEN VAN JEUGDHULP</text:p>
            <text:section text:name="artikel_id1-3-2-2-2-2" text:style-name="artikel">
              <text:p text:style-name="artikel_kop_titel"><text:span text:style-name="artikel_kop_label">Artikel</text:span> <text:span text:style-name="artikel_kop_nr">2.1.</text:span> - Algemeen</text:p>
              <text:list text:style-name="id1-3-2-2-2-2-2">
                <text:list-item text:style-override="id1-3-2-2-2-2-2">
                  <text:number>1.</text:number>
                  <text:p text:style-name="al">Een voorziening bedoeld in artikel 2, eerste lid, van de Verordening jeugdhulp gemeente Noord-Beveland 2015 bestaat uit informatie en/of adviesverstrekking door de Jeugdprofessional(-s). Deze voorziening is beschikbaar ten behoeve van een jeugdige zonder dat het college heeft besloten om deze voorziening toe te kennen aan de jeugdige. </text:p>
                </text:list-item>
                <text:list-item text:style-override="id1-3-2-2-2-2-3">
                  <text:number>2.</text:number>
                  <text:p text:style-name="al">Een individuele voorziening genoemd in artikel 2, tweede lid, van de Verordening jeugdhulp gemeente Noord-Beveland 2015 wordt toegekend door middel van een besluit van het college. </text:p>
                </text:list-item>
                <text:list-item text:style-override="id1-3-2-2-2-2-4">
                  <text:number>3.</text:number>
                  <text:p text:style-name="al">Het college neemt het besluit als bedoeld in het tweede lid op grond van het onderzoek naar de hulpvraag van de jeugdige en de ouder in het gesprek bedoeld in artikel 3.3 en - wanneer het om een persoonsgebonden budget gaat - op grond van de aanvraag bedoeld in artikel 2.2. </text:p>
                </text:list-item>
                <text:list-item text:style-override="id1-3-2-2-2-2-5">
                  <text:number>4.</text:number>
                  <text:p text:style-name="al">Het college kan het gesprek bedoeld in artikel 3.3 achterwege laten indien voldoende duidelijk is welke individuele voorziening is aangewezen op basis van: </text:p>
                  <text:list text:style-name="id1-3-2-2-2-2-5-3">
                    <text:list-item text:style-override="id1-3-2-2-2-2-5-3-1">
                      <text:number>a.</text:number>
                      <text:p text:style-name="al">de verwijzing van de huisarts, medisch specialist of jeugdarts als geregeld in de wet, of;</text:p>
                    </text:list-item>
                    <text:list-item text:style-override="id1-3-2-2-2-2-5-3-2">
                      <text:number>b.</text:number>
                      <text:p text:style-name="al">de gesprekken of het onderzoek van “Veilig Thuis” Zeeland of het oordeel van de jeugdprofessional(-s) over de noodzaak van professionele interventie(-s) als bedoeld in het zevende lid;</text:p>
                    </text:list-item>
                    <text:list-item text:style-override="id1-3-2-2-2-2-5-3-3">
                      <text:number>c.</text:number>
                      <text:p text:style-name="al">als de gecertificeerde instelling heeft bepaald dat en welke jeugdhulp is aangewezen bij de uitvoering van de kinderbeschermingsmaatregel of jeugdreclassering, zoals is bepaald in artikel 3.5 van de Wet</text:p>
                    </text:list-item>
                  </text:list>
                </text:list-item>
                <text:list-item text:style-override="id1-3-2-2-2-2-6">
                  <text:number>5.</text:number>
                  <text:p text:style-name="al">De zorgaanbieder van een individuele voorziening start de ondersteuning slechts nadat het besluit genomen is, behoudens als de Jeugdprofessional(-s) of het college van oordeel is/zijn dat professionele interventie(-s) dienen te worden ingezet om de bedreiging van de veiligheid van het kind op te heffen in welk geval het zevende lid wordt toegepast. </text:p>
                </text:list-item>
                <text:list-item text:style-override="id1-3-2-2-2-2-7">
                  <text:number>6.</text:number>
                  <text:p text:style-name="al">In spoedeisende gevallen treft het college zo spoedig mogelijk een passende tijdelijke maatregel of vraagt het college een machtiging gesloten jeugdhulp als bedoeld in hoofdstuk 6 van de Wet.</text:p>
                </text:list-item>
                <text:list-item text:style-override="id1-3-2-2-2-2-8">
                  <text:number>7.</text:number>
                  <text:p text:style-name="al">Als de Jeugdprofessional van oordeel is - al dan niet na een hulpvraag van de jeugdige en/of ouder(- )- dat professionele interventie(-s) dienen te worden ingezet om de bedreiging van de veiligheid van het kind op te heffen dan zal de Jeugdprofessional de professionele interventie(-s) inzetten. De Jeugdprofessional meldt het inzetten van de professionele interventie(-s) onverwijld in het eigen dossier, in de Verwijsindex Regio Zeeland en aan de procescoördinator van de gemeente Noord-Beveland. Het college stelt achteraf het besluit tot professionele interventie(-s) zo spoedig mogelijk op schrift en maakt het bekend aan de jeugdige en zijn ouder(-s). De procescoördinator informeert die Jeugdprofessional(-s) waarvoor het noodzakelijk is om kennis te hebben van de bedreiging van de veiligheid en de ondernomen interventie(-s) en zorgt voor eventueel noodzakelijke verdere vervolgstappen. </text:p>
                </text:list-item>
              </text:list>
            </text:section>
            <text:section text:name="artikel_id1-3-2-2-2-3" text:style-name="artikel">
              <text:p text:style-name="artikel_kop_titel"><text:span text:style-name="artikel_kop_label">Artikel</text:span> <text:span text:style-name="artikel_kop_nr">2.2.</text:span> - Aanvraag persoonsgebonden budget (PGB)</text:p>
              <text:list text:style-name="id1-3-2-2-2-3-2">
                <text:list-item text:style-override="id1-3-2-2-2-3-2-1">
                  <text:number>1.</text:number>
                  <text:p text:style-name="al">Als de jeugdige of zijn ouder(-s) zich gemotiveerd op het standpunt stellen dat zij de individuele voorziening die wordt geleverd door een aanbieder, niet passend achten, dan kunnen zij er voor kiezen om een gemotiveerde aanvraag voor een persoonsgebonden budget in te dienen. De aanvraag bevat in elk geval:</text:p>
                  <text:list text:style-name="id1-3-2-2-2-3-2-1-3">
                    <text:list-item text:style-override="id1-3-2-2-2-3-2-1-3-1">
                      <text:number>a.</text:number>
                      <text:p text:style-name="al">de te treffen individuele voorziening en het beoogde doel;</text:p>
                    </text:list-item>
                    <text:list-item text:style-override="id1-3-2-2-2-3-2-1-3-2">
                      <text:number>b.</text:number>
                      <text:p text:style-name="al">de voorgenomen uitvoering daarvan inclusief uitvoerder en kosten;</text:p>
                    </text:list-item>
                    <text:list-item text:style-override="id1-3-2-2-2-3-2-1-3-3">
                      <text:number>c.</text:number>
                      <text:p text:style-name="al">de kwalificaties van de zorgaanbieder of de zorgverlener uit het sociaal netwerk</text:p>
                    </text:list-item>
                    <text:list-item text:style-override="id1-3-2-2-2-3-2-1-3-4">
                      <text:number>d.</text:number>
                      <text:p text:style-name="al">de motivering waarom het aanbod van de door de gemeente gecontracteerde zorgaanbieder (individuele voorziening in natura) niet passend is volgens de aanvrager(-s).</text:p>
                    </text:list-item>
                  </text:list>
                </text:list-item>
              </text:list>
            </text:section>
            <text:section text:name="artikel_id1-3-2-2-2-4" text:style-name="artikel">
              <text:p text:style-name="artikel_kop_titel"><text:span text:style-name="artikel_kop_label">Artikel</text:span> <text:span text:style-name="artikel_kop_nr">2.3.</text:span> - Besluit </text:p>
              <text:list text:style-name="id1-3-2-2-2-4-2">
                <text:list-item text:style-override="id1-3-2-2-2-4-2">
                  <text:number>1.</text:number>
                  <text:p text:style-name="al">In het besluit tot toekenning van een individuele voorziening dat op aanvraag of ambtshalve kan worden genomen, wordt in ieder geval vastgesteld: </text:p>
                  <text:list text:style-name="id1-3-2-2-2-4-2-3">
                    <text:list-item text:style-override="id1-3-2-2-2-4-2-3-1">
                      <text:number>a.</text:number>
                      <text:p text:style-name="al">welk de te treffen individuele voorziening is en het beoogde doel;</text:p>
                    </text:list-item>
                    <text:list-item text:style-override="id1-3-2-2-2-4-2-3-2">
                      <text:number>b.</text:number>
                      <text:p text:style-name="al">wat de te verwachten duur is en in geval van een persoonsgebonden budget de berekening van het budget (prijs, uren en termijn);</text:p>
                    </text:list-item>
                    <text:list-item text:style-override="id1-3-2-2-2-4-2-3-3">
                      <text:number>c.</text:number>
                      <text:p text:style-name="al">door welke (categorie) aanbieder(-s) de individuele voorziening kan worden geleverd;</text:p>
                    </text:list-item>
                    <text:list-item text:style-override="id1-3-2-2-2-4-2-3-4">
                      <text:number>d.</text:number>
                      <text:p text:style-name="al">aan wie en wanneer de voortgang en resultaten van de individuele voorziening gerapporteerd worden; </text:p>
                    </text:list-item>
                    <text:list-item text:style-override="id1-3-2-2-2-4-2-3-5">
                      <text:number>e.</text:number>
                      <text:p text:style-name="al">de verplichtingen die verbonden zijn aan de individuele voorziening;</text:p>
                    </text:list-item>
                    <text:list-item text:style-override="id1-3-2-2-2-4-2-3-6">
                      <text:number>f.</text:number>
                      <text:p text:style-name="al">op welke wijze er bezwaar kan worden gemaakt tegen het besluit.</text:p>
                    </text:list-item>
                  </text:list>
                </text:list-item>
                <text:list-item text:style-override="id1-3-2-2-2-4-3">
                  <text:number>2.</text:number>
                  <text:p text:style-name="al">Het besluit wordt binnen acht weken nadat de hulpvraag of ondersteuningsvraag is gesteld door de jeugdige en/of de ouder(-s) uitgereikt of toegestuurd aan de jeugdige en/of de ouder(-s). In het besluit of in een bijlage bij het besluit wordt omschreven welke doelen met de hulpverlening worden beoogd. </text:p>
                </text:list-item>
                <text:list-item text:style-override="id1-3-2-2-2-4-4">
                  <text:number>3.</text:number>
                  <text:p text:style-name="al">De aanspraak op een individuele voorziening ontstaat pas na de datum van het besluit tot toekenning daarvan of in het geval van spoedeisendheid als bedoeld in artikel 2.1, zevende lid, vanaf de datum van inzet van professionele interventie(-s) door de jeugdprofessional. </text:p>
                </text:list-item>
              </text:list>
            </text:section>
            <text:section text:name="artikel_id1-3-2-2-2-5" text:style-name="artikel">
              <text:p text:style-name="artikel_kop_titel"><text:span text:style-name="artikel_kop_label">Artikel</text:span> <text:span text:style-name="artikel_kop_nr">2.4.</text:span> - Vastlegging gegevens in dossier </text:p>
              <text:list text:style-name="id1-3-2-2-2-5-2">
                <text:list-item text:style-override="id1-3-2-2-2-5-2">
                  <text:number>1.</text:number>
                  <text:p text:style-name="al">Hulpvragen, de procesmatige afhandeling daarvan en de relevante informatie om te komen tot een besluit met betrekking tot de toekenning van een individuele voorziening worden voor zover noodzakelijk vastgelegd in het gemeentelijke procesdossier.</text:p>
                </text:list-item>
                <text:list-item text:style-override="id1-3-2-2-2-5-3">
                  <text:number>2.</text:number>
                  <text:p text:style-name="al">De beoogde doelen, voortgang en resultaten van de individuele voorziening verkregen van de zorgaanbieder conform de afspraken in het besluit worden verwerkt in het dossier. </text:p>
                </text:list-item>
                <text:list-item text:style-override="id1-3-2-2-2-5-4">
                  <text:number>3.</text:number>
                  <text:p text:style-name="al">De gegevens van de jeugdige, zijn ouder(-s) en overige betrokkenen worden in het dossier verwerkt conform de geldende bepalingen van de Wet, de Algemene verordening gegevensbescherming (AVG) en de Archiefwet. </text:p>
                </text:list-item>
              </text:list>
            </text:section>
            <text:p text:style-name="hoofdstuk_bottom"/>
          </text:section>
          <text:section text:name="hoofdstuk_id1-3-2-2-3" text:style-name="hoofdstuk">
            <text:p text:style-name="hoofdstuk_kop"><text:span text:style-name="label">ARTIKEL</text:span> <text:span text:style-name="nr">3.</text:span> DE PROCEDURE</text:p>
            <text:section text:name="artikel_id1-3-2-2-3-2" text:style-name="artikel">
              <text:p text:style-name="artikel_kop_titel"><text:span text:style-name="artikel_kop_label">Artikel</text:span> <text:span text:style-name="artikel_kop_nr">3.1</text:span> - Melding </text:p>
              <text:list text:style-name="id1-3-2-2-3-2-2">
                <text:list-item text:style-override="id1-3-2-2-3-2-2">
                  <text:number>1.</text:number>
                  <text:p text:style-name="al">Jeugdigen en/of ouder(-s) stellen de hulp- en ondersteuningsvraag aan het college of aan de Jeugdprofessional. </text:p>
                </text:list-item>
                <text:list-item text:style-override="id1-3-2-2-3-2-3">
                  <text:number>2.</text:number>
                  <text:p text:style-name="al">Als blijkt dat informatie en/of advies van de Jeugdprofessional voldoende is voor de jeugdigen en/of de ouder(-s) om het ondervonden probleem op te lossen, wordt dit gegeven en is daarmee de hulp- en ondersteuningsvraag beantwoord.</text:p>
                </text:list-item>
                <text:list-item text:style-override="id1-3-2-2-3-2-4">
                  <text:number>3.</text:number>
                  <text:p text:style-name="al">Wanneer verdere vraagverheldering of verdieping nodig blijkt, volgt een persoonlijk of telefonisch gesprek waar de brede zorgvraag in beeld wordt gebracht voor het hele huishouden.</text:p>
                </text:list-item>
              </text:list>
            </text:section>
            <text:section text:name="artikel_id1-3-2-2-3-3" text:style-name="artikel">
              <text:p text:style-name="artikel_kop_titel"><text:span text:style-name="artikel_kop_label">Artikel</text:span> <text:span text:style-name="artikel_kop_nr">3.2</text:span> - Voorbereiding gesprek </text:p>
              <text:list text:style-name="id1-3-2-2-3-3-2">
                <text:list-item text:style-override="id1-3-2-2-3-3-2">
                  <text:number>1.</text:number>
                  <text:p text:style-name="al">Het college brengt de jeugdige en zijn ouder(-s) op de hoogte van de mogelijkheid om binnen redelijke termijn een familiegroepsplan als bedoeld in artikel 1 en artikel 1.1. van de Wet op te stellen. Als de jeugdige en zijn ouders daarom verzoeken, draagt het college zorg voor ondersteuning bij het opstellen van een familiegroepsplan.</text:p>
                </text:list-item>
                <text:list-item text:style-override="id1-3-2-2-3-3-3">
                  <text:number>2.</text:number>
                  <text:p text:style-name="al">Het college verzamelt alle voor het gesprek noodzakelijke en toegankelijke gegevens over de jeugdige en zijn situatie en maakt vervolgens met hem en -afhankelijk van de leeftijd van de jeugdige- ook met de ouder(-s) een afspraak voor een persoonlijk of telefonisch gesprek.</text:p>
                </text:list-item>
                <text:list-item text:style-override="id1-3-2-2-3-3-4">
                  <text:number>3.</text:number>
                  <text:p text:style-name="al">Voor het gesprek of in het vervolg van het gesprek verschaffen de jeugdige of zijn ouder(-s) aan het college alle overige gegevens en bescheiden die naar het oordeel van het college in verband met de hulp- en ondersteuningsvraag noodzakelijk zijn en waarover zij redelijkerwijs de beschikking kunnen krijgen.</text:p>
                </text:list-item>
                <text:list-item text:style-override="id1-3-2-2-3-3-5">
                  <text:number>4.</text:number>
                  <text:p text:style-name="al">Het college wijst de jeugdige en/of de ouder(-s) op de mogelijkheden voor de inzet van cliëntondersteuning en de vertrouwenspersoon.</text:p>
                </text:list-item>
              </text:list>
            </text:section>
            <text:section text:name="artikel_id1-3-2-2-3-4" text:style-name="artikel">
              <text:p text:style-name="artikel_kop_titel"><text:span text:style-name="artikel_kop_label">Artikel</text:span> <text:span text:style-name="artikel_kop_nr">3.3.</text:span> - Het gesprek</text:p>
              <text:list text:style-name="id1-3-2-2-3-4-2">
                <text:list-item text:style-override="id1-3-2-2-3-4-2">
                  <text:number>1.</text:number>
                  <text:p text:style-name="al">Het college onderzoekt in een gesprek tussen de Jeugdprofessional en de jeugdige en/of zijn ouder(-s) voor zover nodig: </text:p>
                  <text:list text:style-name="id1-3-2-2-3-4-2-3">
                    <text:list-item text:style-override="id1-3-2-2-3-4-2-3-1">
                      <text:number>a.</text:number>
                      <text:p text:style-name="al">de behoeften, persoonskenmerken, voorkeuren, veiligheid, ontwikkeling en gezinssituatie van de jeugdige en het probleem of de hulpvraag;</text:p>
                    </text:list-item>
                    <text:list-item text:style-override="id1-3-2-2-3-4-2-3-2">
                      <text:number>b.</text:number>
                      <text:p text:style-name="al">het gewenste resultaat van het verzoek om jeugdhulp;</text:p>
                    </text:list-item>
                    <text:list-item text:style-override="id1-3-2-2-3-4-2-3-3">
                      <text:number>c.</text:number>
                      <text:p text:style-name="al">de mogelijkheden om op eigen kracht of met gebruikelijke hulp eventueel van personen uit het sociale netwerk, te komen tot verbetering van de situatie</text:p>
                    </text:list-item>
                    <text:list-item text:style-override="id1-3-2-2-3-4-2-3-4">
                      <text:number>d.</text:number>
                      <text:p text:style-name="al">de behoefte aan ondersteuning van de mantelzorger(-s) van de jongere en/of ouder(-s)</text:p>
                    </text:list-item>
                    <text:list-item text:style-override="id1-3-2-2-3-4-2-3-5">
                      <text:number>e.</text:number>
                      <text:p text:style-name="al">de mogelijkheden om gebruik te maken van een vrij-toegankelijke voorziening;</text:p>
                    </text:list-item>
                    <text:list-item text:style-override="id1-3-2-2-3-4-2-3-6">
                      <text:number>f.</text:number>
                      <text:p text:style-name="al">de mogelijkheden om een individuele voorziening te verstrekken; </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 en</text:p>
                    </text:list-item>
                    <text:list-item text:style-override="id1-3-2-2-3-4-2-3-9">
                      <text:number>i.</text:number>
                      <text:p text:style-name="al">hoe uitvoering gegeven wordt aan het lokale PGB-beleid, waarbij de aanvrager vooraf geïnformeerd wordt wat het persoonsgebonden budget inhoudt en welke verantwoordelijkheden de budgethouder daarbij heeft. </text:p>
                    </text:list-item>
                  </text:list>
                </text:list-item>
                <text:list-item text:style-override="id1-3-2-2-3-4-3">
                  <text:number>2.</text:number>
                  <text:p text:style-name="al">De jeugdige of zijn ouder(-s) overleggen een schriftelijk bewijs van de identificatiegegevens van de jeugdigen en de ouder(-s)/verzorger(-s), als bedoeld in artikel 1 van de Wet op de identificatieplicht</text:p>
                </text:list-item>
                <text:list-item text:style-override="id1-3-2-2-3-4-4">
                  <text:number>3.</text:number>
                  <text:p text:style-name="al">Het college informeert de jeugdige en/of zijn ouder(-s) over de gang van zaken bij het gesprek, hun rechten en plichten en de vervolgprocedure en informeert hen over de verwerking van de persoonsgegevens en de gegevens genoemd in artikel 2.4.</text:p>
                </text:list-item>
                <text:list-item text:style-override="id1-3-2-2-3-4-5">
                  <text:number>4.</text:number>
                  <text:p text:style-name="al">Als de jeugdigen en/of zijn ouder(-s) een familiegroepsplan als bedoeld in artikel 1.1 van de wet hebben opgesteld, betrekt het college dat bij het onderzoek.</text:p>
                </text:list-item>
                <text:list-item text:style-override="id1-3-2-2-3-4-6">
                  <text:number>5.</text:number>
                  <text:p text:style-name="al">Het college stelt van elk gesprek met de jeugdige en/of zijn ouder(-s) een verslag op. Opmerkingen of aanvullingen van de jeugdige of zijn ouder(-s) worden aan het verslag toegevoegd. Als de jeugdige en/of de ouder(-s) het niet eens zijn met het verslag dan wordt dit en de reden daarvan aan het verslag toegevoegd. </text:p>
                </text:list-item>
              </text:list>
            </text:section>
            <text:section text:name="artikel_id1-3-2-2-3-5" text:style-name="artikel">
              <text:p text:style-name="artikel_kop_titel"><text:span text:style-name="artikel_kop_label">Artikel</text:span> <text:span text:style-name="artikel_kop_nr">3.4.</text:span> - Criteria individuele voorzieningen.</text:p>
              <text:list text:style-name="id1-3-2-2-3-5-2">
                <text:list-item text:style-override="id1-3-2-2-3-5-2">
                  <text:number>1.</text:number>
                  <text:p text:style-name="al">Het college kent een individuele voorziening toe indien en voor zover in het gesprek zoals bedoeld in artikel 3.3 of in de gevallen waarin geen gesprek plaatsvindt als bedoeld in artikel 2.1, vierde lid, is vastgesteld dat:</text:p>
                  <text:list text:style-name="id1-3-2-2-3-5-2-3">
                    <text:list-item text:style-override="id1-3-2-2-3-5-2-3-1">
                      <text:number>a.</text:number>
                      <text:p text:style-name="al">de aangevraagde hulp niet als gebruikelijke hulp kan worden aangemerkt zoals beschreven in de “richtlijn gebruikelijke hulp”, opgenomen in bijlage 1. Bij gebruikelijke hulp is sprake van een bandbreedte die behoort tot het normale ontwikkelingsprofiel. De bovengrens van deze bandbreedte is een uur zorg per etmaal boven de tijd die ouders gemiddeld kwijt zijn aan de zorg voor hun kind. Zolang de omvang van de zorg de bovengrens van deze bandbreedte niet overschrijdt, betreft deze zorg gebruikelijke hulp;</text:p>
                    </text:list-item>
                    <text:list-item text:style-override="id1-3-2-2-3-5-2-3-2">
                      <text:number>b.</text:number>
                      <text:p text:style-name="al">een individuele voorziening aangewezen is gezien de aard en ernst van de hulpvraag;</text:p>
                    </text:list-item>
                    <text:list-item text:style-override="id1-3-2-2-3-5-2-3-3">
                      <text:number>c.</text:number>
                      <text:p text:style-name="al">de jeugdige op eigen kracht of met zijn ouder(-s) of andere personen uit zijn naaste omgeving geen oplossing voor zijn hulpvraag kan vinden;</text:p>
                    </text:list-item>
                    <text:list-item text:style-override="id1-3-2-2-3-5-2-3-4">
                      <text:number>d.</text:number>
                      <text:p text:style-name="al">een algemene voorziening niet adequaat is voor de oplossing van de hulpvraag.</text:p>
                    </text:list-item>
                    <text:list-item text:style-override="id1-3-2-2-3-5-2-3-5">
                      <text:number>e.</text:number>
                      <text:p text:style-name="al">de jeugdige of de ouder(-s) geen aanspraak kunnen maken op een andere voorziening.</text:p>
                    </text:list-item>
                  </text:list>
                </text:list-item>
                <text:list-item text:style-override="id1-3-2-2-3-5-3">
                  <text:number>2.</text:number>
                  <text:p text:style-name="al">Indien er in de periode van zes maanden voordat een jeugdige 18 jaar wordt, geconstateerd wordt dat er aanvullende hulp tussen het 18e en 23e levensjaar noodzakelijk blijft en het huidige WMO aanbod ontoereikend blijkt, wordt er in overleg met de Jeugdprofessional een maatwerkoplossing gekozen.</text:p>
                </text:list-item>
              </text:list>
            </text:section>
            <text:section text:name="artikel_id1-3-2-2-3-6" text:style-name="artikel">
              <text:p text:style-name="artikel_kop_titel"><text:span text:style-name="artikel_kop_label">Artikel</text:span> <text:span text:style-name="artikel_kop_nr">3.5.</text:span> – Afwegingskaders</text:p>
              <text:list text:style-name="id1-3-2-2-3-6-2">
                <text:list-item text:style-override="id1-3-2-2-3-6-2">
                  <text:number>1.</text:number>
                  <text:p text:style-name="al">Ondersteuning bij het opstellen van een familiegroepsplan </text:p>
                  <text:p text:style-name="al">Een jeugdige en zijn ouder(-s) komen in aanmerking voor ondersteuning bij het opstellen van een familiegroepsplan, indien de verwachting is dat zij met deze ondersteuning zelf in staat zijn een adequaat hulpverleningsplan of plan van aanpak op te stellen samen met bloedverwanten, aanverwanten of anderen die tot de sociale omgeving van de jeugdige behoren.</text:p>
                </text:list-item>
                <text:list-item text:style-override="id1-3-2-2-3-6-3">
                  <text:number>2.</text:number>
                  <text:p text:style-name="al">Specialistische jeugdhulp ambulant </text:p>
                  <text:p text:style-name="al">Een jeugdige en/of zijn ouder(-s) komen in aanmerking voor ambulante jeugdhulp, indien er sprake is van opvoedingsproblemen in de gezinssituatie en een of meer van de volgende factoren:</text:p>
                  <text:list text:style-name="id1-3-2-2-3-6-3-4">
                    <text:list-item text:style-override="id1-3-2-2-3-6-3-4-1">
                      <text:number>a.</text:number>
                      <text:p text:style-name="al">(dreigende) ernstige psychosociale, psychische, psychiatrische of gedragsproblemen van de jeugdige;</text:p>
                    </text:list-item>
                    <text:list-item text:style-override="id1-3-2-2-3-6-3-4-2">
                      <text:number>b.</text:number>
                      <text:p text:style-name="al">(dreigende) ernstige problemen op meerdere leefgebieden in combinatie met ontwikkelingsproblemen bij de jeugdige.</text:p>
                    </text:list-item>
                  </text:list>
                </text:list-item>
                <text:list-item text:style-override="id1-3-2-2-3-6-4">
                  <text:number>3.</text:number>
                  <text:p text:style-name="al">Dagbehandeling jeugdhulp </text:p>
                  <text:p text:style-name="al">Een jeugdige komt in aanmerking voor dagbehandeling jeugdhulp, indien:</text:p>
                  <text:list text:style-name="id1-3-2-2-3-6-4-4">
                    <text:list-item text:style-override="id1-3-2-2-3-6-4-4-1">
                      <text:number>a.</text:number>
                      <text:p text:style-name="al">voldaan is aan de criteria voor specialistische jeugdhulp ambulant (genoemd in artikel 3.5.2); en</text:p>
                    </text:list-item>
                    <text:list-item text:style-override="id1-3-2-2-3-6-4-4-2">
                      <text:number>b.</text:number>
                      <text:p text:style-name="al">behandeling buiten de reguliere thuis- of schoolsituatie noodzakelijk is.</text:p>
                    </text:list-item>
                  </text:list>
                </text:list-item>
                <text:list-item text:style-override="id1-3-2-2-3-6-5">
                  <text:number>4.</text:number>
                  <text:p text:style-name="al">Specialistische jeugdhulp residentieel </text:p>
                  <text:p text:style-name="al">Een jeugdige komt in aanmerking voor behandeling en verblijf indien:</text:p>
                  <text:list text:style-name="id1-3-2-2-3-6-5-4">
                    <text:list-item text:style-override="id1-3-2-2-3-6-5-4-1">
                      <text:number>a.</text:number>
                      <text:p text:style-name="al">voldaan is aan de criteria voor specialistische jeugdhulp ambulant (genoemd in artikel 3.5.2); en</text:p>
                    </text:list-item>
                    <text:list-item text:style-override="id1-3-2-2-3-6-5-4-2">
                      <text:number>b.</text:number>
                      <text:p text:style-name="al">jeugdhulp ambulant niet toereikend is; en</text:p>
                    </text:list-item>
                    <text:list-item text:style-override="id1-3-2-2-3-6-5-4-3">
                      <text:number>c.</text:number>
                      <text:p text:style-name="al">(netwerk)pleegzorg niet geschikt of beschikbaar is; of</text:p>
                    </text:list-item>
                    <text:list-item text:style-override="id1-3-2-2-3-6-5-4-4">
                      <text:number>d.</text:number>
                      <text:p text:style-name="al">de jeugdige in een onveilige situatie verkeert.</text:p>
                    </text:list-item>
                  </text:list>
                </text:list-item>
                <text:list-item text:style-override="id1-3-2-2-3-6-6">
                  <text:number>5.</text:number>
                  <text:p text:style-name="al">Pleegzorg </text:p>
                  <text:p text:style-name="al">Een jeugdige komt in aanmerking voor (netwerk)pleegzorg indien en zolang de jeugdige niet thuis kan wonen of verblijven als gevolg van (dreigende) onveiligheid, opvoedingsonmacht of overbelasting van de ouder(-s). Onder pleegzorg vallen in elk geval de volgende vormen van zorg:</text:p>
                  <text:list text:style-name="id1-3-2-2-3-6-6-4">
                    <text:list-item text:style-override="id1-3-2-2-3-6-6-4-1">
                      <text:number>a.</text:number>
                      <text:p text:style-name="al">crisisopvang: tijdelijke opvang van korte duur gericht op terugkeer naar het eigen gezin dan wel op een langdurige verblijfssituatie;</text:p>
                    </text:list-item>
                    <text:list-item text:style-override="id1-3-2-2-3-6-6-4-2">
                      <text:number>b.</text:number>
                      <text:p text:style-name="al">tijdelijke opvang: opvang in een pleeggezin, gericht op terugkeer naar het eigen gezin;</text:p>
                    </text:list-item>
                    <text:list-item text:style-override="id1-3-2-2-3-6-6-4-3">
                      <text:number>c.</text:number>
                      <text:p text:style-name="al">langdurige opvang: wanneer terugkeer naar het eigen gezin niet of voorlopig niet mogelijk is.</text:p>
                    </text:list-item>
                  </text:list>
                </text:list-item>
                <text:list-item text:style-override="id1-3-2-2-3-6-7">
                  <text:number>6.</text:number>
                  <text:p text:style-name="al">Basis geestelijke gezondheidszorg </text:p>
                  <text:p text:style-name="al">Een jeugdige komt in aanmerking voor basis geestelijke gezondheidszorg, indien er sprake is van:</text:p>
                  <text:list text:style-name="id1-3-2-2-3-6-7-4">
                    <text:list-item text:style-override="id1-3-2-2-3-6-7-4-1">
                      <text:number>a.</text:number>
                      <text:p text:style-name="al">(een vermoeden van) een geclassificeerde stoornis;</text:p>
                    </text:list-item>
                    <text:list-item text:style-override="id1-3-2-2-3-6-7-4-2">
                      <text:number>b.</text:number>
                      <text:p text:style-name="al">of matige of (hoog) ernstige psychische klachten waarbij sprake is van een matige complexiteit van de klachten en een beperkt risico.</text:p>
                    </text:list-item>
                    <text:list-item text:style-override="id1-3-2-2-3-6-7-4-3">
                      <text:number>c.</text:number>
                      <text:p text:style-name="al">wanneer er bij doorverwijzing van een arts geen termijn is bepaald, wordt de zorg standaard voor maximaal een jaar afgegeven. Verlenging van zorg is mogelijk na evaluatie van de zorg. Verlenging dient 6 weken voor afloop van de zorg aangevraagd te worden.</text:p>
                    </text:list-item>
                  </text:list>
                </text:list-item>
                <text:list-item text:style-override="id1-3-2-2-3-6-8">
                  <text:number>7.</text:number>
                  <text:p text:style-name="al">Specialistische geestelijke gezondheidszorg </text:p>
                  <text:p text:style-name="al">Een jeugdige komt in aanmerking voor specialistische geestelijke gezondheidszorg indien er sprake is van:</text:p>
                  <text:list text:style-name="id1-3-2-2-3-6-8-4">
                    <text:list-item text:style-override="id1-3-2-2-3-6-8-4-1">
                      <text:number>a.</text:number>
                      <text:p text:style-name="al">(een vermoeden van) een geclassificeerde stoornis;</text:p>
                    </text:list-item>
                    <text:list-item text:style-override="id1-3-2-2-3-6-8-4-2">
                      <text:number>b.</text:number>
                      <text:p text:style-name="al">en een hoge complexiteit van de klachten of een hoog risico.</text:p>
                    </text:list-item>
                    <text:list-item text:style-override="id1-3-2-2-3-6-8-4-3">
                      <text:number>c.</text:number>
                      <text:p text:style-name="al">wanneer er bij doorverwijzing van een arts geen termijn is bepaald, wordt de zorg standaard voor maximaal een jaar afgegeven. Verlenging van zorg is mogelijk na evaluatie van de zorg. Verlenging dient 6 weken voor afloop van de zorg aangevraagd te worden.</text:p>
                    </text:list-item>
                  </text:list>
                </text:list-item>
                <text:list-item text:style-override="id1-3-2-2-3-6-9">
                  <text:number>8.</text:number>
                  <text:p text:style-name="al">Enkelvoudige ernstige dyslexie </text:p>
                  <text:p text:style-name="al">Een jeugdige komt in aanmerking voor diagnostiek of behandeling van enkelvoudige ernstige dyslexie, indien de jeugdige: </text:p>
                  <text:list text:style-name="id1-3-2-2-3-6-9-4">
                    <text:list-item text:style-override="id1-3-2-2-3-6-9-4-1">
                      <text:number>a.</text:number>
                      <text:p text:style-name="al">zeven jaar of ouder is, maar de leeftijd van 13 jaar nog niet heeft bereikt;</text:p>
                    </text:list-item>
                    <text:list-item text:style-override="id1-3-2-2-3-6-9-4-2">
                      <text:number>b.</text:number>
                      <text:p text:style-name="al">op de basisschool onderwijs volgt;</text:p>
                    </text:list-item>
                    <text:list-item text:style-override="id1-3-2-2-3-6-9-4-3">
                      <text:number>c.</text:number>
                      <text:p text:style-name="al">de toewijzing plaatsvindt in overleg met de school waar de jeugdige onderwijs volgt;</text:p>
                    </text:list-item>
                    <text:list-item text:style-override="id1-3-2-2-3-6-9-4-4">
                      <text:number>d.</text:number>
                      <text:p text:style-name="al">er voldaan is aan de afspraken uit het landelijke Protocol Dyslexie Diagnostiek en Behandeling.</text:p>
                    </text:list-item>
                  </text:list>
                </text:list-item>
                <text:list-item text:style-override="id1-3-2-2-3-6-10">
                  <text:number>9.</text:number>
                  <text:p text:style-name="al">Begeleiding individueel ambulant/groep </text:p>
                  <text:list text:style-name="id1-3-2-2-3-6-10-3">
                    <text:list-item text:style-override="id1-3-2-2-3-6-10-3-1">
                      <text:number>1.</text:number>
                      <text:p text:style-name="al">Een jeugdige en/of zijn ouder(-s) komen in aanmerking voor begeleiding, indien:</text:p>
                      <text:list text:style-name="id1-3-2-2-3-6-10-3-1-3">
                        <text:list-item text:style-override="id1-3-2-2-3-6-10-3-1-3-1">
                          <text:number>a.</text:number>
                          <text:p text:style-name="al">er bij de jeugdige sprake of vermoeden is van een psychiatrische aandoening of beperking of een verstandelijke, lichamelijke beperking en;</text:p>
                        </text:list-item>
                        <text:list-item text:style-override="id1-3-2-2-3-6-10-3-1-3-2">
                          <text:number>b.</text:number>
                          <text:p text:style-name="al">er bij de jeugdige sprake is van matige of zware beperkingen in de sociale redzaamheid (mogelijkheid hebben om sociale contacten aan te gaan, eigen leven vorm te geven en te regisseren), en</text:p>
                        </text:list-item>
                        <text:list-item text:style-override="id1-3-2-2-3-6-10-3-1-3-3">
                          <text:number>c.</text:number>
                          <text:p text:style-name="al">de ouder(-s) of het sociale netwerk de noodzakelijke begeleiding niet kunnen bieden </text:p>
                          <text:p text:style-name="al">of deze meer is dan redelijkerwijze van de ouders vanuit gebruikelijke zorg verwacht mag worden.</text:p>
                        </text:list-item>
                      </text:list>
                    </text:list-item>
                    <text:list-item text:style-override="id1-3-2-2-3-6-10-3-2">
                      <text:number>2.</text:number>
                      <text:p text:style-name="al">De begeleiding is gericht op bevordering, behoud of compensatie van de zelfredzaamheid en kan zich (in tijdelijke vorm) ook richten op de ouder in de directe omgeving van de jeugdige, als dit ten goede komt aan een jeugdige.</text:p>
                    </text:list-item>
                  </text:list>
                </text:list-item>
                <text:list-item text:style-override="id1-3-2-2-3-6-11">
                  <text:number>10.</text:number>
                  <text:p text:style-name="al">Persoonlijke verzorging </text:p>
                  <text:p text:style-name="al">Een jeugdige en zijn ouder(-s) komen in aanmerking voor ondersteuning bij de persoonlijke verzorging van de jeugdige, indien:</text:p>
                  <text:list text:style-name="id1-3-2-2-3-6-11-4">
                    <text:list-item text:style-override="id1-3-2-2-3-6-11-4-1">
                      <text:number>a.</text:number>
                      <text:p text:style-name="al">er bij de jeugdige sprake of vermoeden is van een psychiatrische aandoening of beperking, of een verstandelijke, lichamelijke beperking en;</text:p>
                    </text:list-item>
                    <text:list-item text:style-override="id1-3-2-2-3-6-11-4-2">
                      <text:number>b.</text:number>
                      <text:p text:style-name="al">de jeugdige de vaardigheden of kennis mist, die passen bij de ontwikkelingsfase om de persoonlijke zorg zelfstandig uit te voeren of aan te leren en;</text:p>
                    </text:list-item>
                    <text:list-item text:style-override="id1-3-2-2-3-6-11-4-3">
                      <text:number>c.</text:number>
                      <text:p text:style-name="al">de ouder(-s) of het sociale netwerk de noodzakelijke persoonlijke verzorging niet kunnen bieden of deze meer is dan redelijkerwijs van de ouder(-s) vanuit gebruikelijke zorg verwacht mag worden.</text:p>
                    </text:list-item>
                  </text:list>
                </text:list-item>
                <text:list-item text:style-override="id1-3-2-2-3-6-12">
                  <text:number>11.</text:number>
                  <text:p text:style-name="al">Kortdurend en tijdelijk verblijf </text:p>
                  <text:p text:style-name="al">Een jeugdige komt in aanmerking voor kortdurend en tijdelijk verblijf indien:</text:p>
                  <text:list text:style-name="id1-3-2-2-3-6-12-4">
                    <text:list-item text:style-override="id1-3-2-2-3-6-12-4-1">
                      <text:number>a.</text:number>
                      <text:p text:style-name="al">de jeugdige een psychiatrische aandoening of beperking dan wel een verstandelijke, lichamelijke beperking heeft en; </text:p>
                    </text:list-item>
                    <text:list-item text:style-override="id1-3-2-2-3-6-12-4-2">
                      <text:number>b.</text:number>
                      <text:p text:style-name="al">het ontlasten van de persoon die de gebruikelijke zorg of mantelzorg aan de jeugdige levert noodzakelijk is, en;</text:p>
                    </text:list-item>
                    <text:list-item text:style-override="id1-3-2-2-3-6-12-4-3">
                      <text:number>c.</text:number>
                      <text:p text:style-name="al">het een positieve bijdrage levert aan de ontwikkeling van de jeugdige.</text:p>
                    </text:list-item>
                  </text:list>
                </text:list-item>
                <text:list-item text:style-override="id1-3-2-2-3-6-13">
                  <text:number>12.</text:number>
                  <text:p text:style-name="al">Vervoer </text:p>
                  <text:list text:style-name="id1-3-2-2-3-6-13-3">
                    <text:list-item text:style-override="id1-3-2-2-3-6-13-3-1">
                      <text:number>1.</text:number>
                      <text:p text:style-name="al">Een jeugdige komt in aanmerking voor een vervoersvoorziening naar een locatie waar de meest doelmatige zorg wordt geboden, als: </text:p>
                      <text:list text:style-name="id1-3-2-2-3-6-13-3-1-3">
                        <text:list-item text:style-override="id1-3-2-2-3-6-13-3-1-3-1">
                          <text:number>a.</text:number>
                          <text:p text:style-name="al">de zorg medisch noodzakelijk is. Daarvan is sprake als de jeugdige vanwege een lichamelijke, verstandelijke, psychische of zintuiglijke beperking niet in staat is (eventueel onder begeleiding van een volwassene) gebruik te maken van het openbaar vervoer en;</text:p>
                        </text:list-item>
                        <text:list-item text:style-override="id1-3-2-2-3-6-13-3-1-3-2">
                          <text:number>b.</text:number>
                          <text:p text:style-name="al">de jeugdige niet op eigen gelegenheid naar de locatie kan reizen én; </text:p>
                        </text:list-item>
                        <text:list-item text:style-override="id1-3-2-2-3-6-13-3-1-3-3">
                          <text:number>c.</text:number>
                          <text:p text:style-name="al">er sprake is van beperkingen in de zelfredzaamheid van de ouder(-s) én; </text:p>
                        </text:list-item>
                        <text:list-item text:style-override="id1-3-2-2-3-6-13-3-1-3-4">
                          <text:number>d.</text:number>
                          <text:p text:style-name="al">er geen sprake is van mogelijkheden in de sociale omgeving van de jeugdige om het vervoer te kunnen verzorgen én </text:p>
                        </text:list-item>
                        <text:list-item text:style-override="id1-3-2-2-3-6-13-3-1-3-5">
                          <text:number>e.</text:number>
                          <text:p text:style-name="al">de afstand van de woning naar de locatie waar de meest doelmatige zorg wordt geboden meer dan 6 kilometer is en</text:p>
                        </text:list-item>
                        <text:list-item text:style-override="id1-3-2-2-3-6-13-3-1-3-6">
                          <text:number>f.</text:number>
                          <text:p text:style-name="al">er geen vergoeding mogelijk is vanuit de zorgverzekeringswet of belastingdienst.</text:p>
                        </text:list-item>
                      </text:list>
                    </text:list-item>
                  </text:list>
                </text:list-item>
                <text:list-item text:style-override="id1-3-2-2-3-6-14">
                  <text:number>2.</text:number>
                  <text:p text:style-name="al">De noodzaak voor vervoersvoorziening wordt vooraf vastgesteld door het college. </text:p>
                </text:list-item>
                <text:list-item text:style-override="id1-3-2-2-3-6-15">
                  <text:number>3.</text:number>
                  <text:p text:style-name="al">De vervoersvoorziening kan bestaan uit het vervoer door derden in opdracht van de zorgaanbieder of in opdracht van het college. Indien het college oordeelt, dat dit niet passend is, geldt een kilometervergoeding van € 0,19.</text:p>
                </text:list-item>
              </text:list>
            </text:section>
            <text:section text:name="artikel_id1-3-2-2-3-7" text:style-name="artikel">
              <text:p text:style-name="artikel_kop_titel"><text:span text:style-name="artikel_kop_label">Artikel</text:span> <text:span text:style-name="artikel_kop_nr">3.6.</text:span> - Aanvullende criteria persoonsgebonden budget (PGB) </text:p>
              <text:list text:style-name="id1-3-2-2-3-7-2">
                <text:list-item text:style-override="id1-3-2-2-3-7-2">
                  <text:number>1.</text:number>
                  <text:p text:style-name="al">Het college kent in aanvulling op de in artikel 2.2 en artikel 3.3. genoemde criteria een persoonsgebonden budget toe als in het gesprek als bedoeld in artikel 3.3 en op basis van een aanvraag als bedoeld in artikel 3.1 is vastgesteld dat: </text:p>
                  <text:list text:style-name="id1-3-2-2-3-7-2-3">
                    <text:list-item text:style-override="id1-3-2-2-3-7-2-3-1">
                      <text:number>a.</text:number>
                      <text:p text:style-name="al">de ouder(-s), al dan niet met hulp uit hun sociale netwerk dan wel van een curator, bewindvoerder, mentor of gemachtigde in staat zijn tot een redelijke waardering van hun belangen en in staat zijn te achten om de aan een persoonsgebonden budget verbonden taken op verantwoorde wijze uit te voeren;</text:p>
                    </text:list-item>
                    <text:list-item text:style-override="id1-3-2-2-3-7-2-3-2">
                      <text:number>b.</text:number>
                      <text:p text:style-name="al">voldoende is gemotiveerd dat een individuele voorziening in natura niet passend en toereikend wordt geacht; </text:p>
                    </text:list-item>
                    <text:list-item text:style-override="id1-3-2-2-3-7-2-3-3">
                      <text:number>c.</text:number>
                      <text:p text:style-name="al">gewaarborgd is dat de voorziening die met het persoonsgebonden budget betaald wordt van goede kwaliteit is. De hulpvrager moet in de aanvraag weergeven op welke manier hij heeft gecontroleerd dat de voorziening van goede kwaliteit is.</text:p>
                    </text:list-item>
                  </text:list>
                </text:list-item>
                <text:list-item text:style-override="id1-3-2-2-3-7-3">
                  <text:number>2.</text:number>
                  <text:p text:style-name="al">Het college kan een persoonsgebonden budget weigeren: </text:p>
                  <text:list text:style-name="id1-3-2-2-3-7-3-3">
                    <text:list-item text:style-override="id1-3-2-2-3-7-3-3-1">
                      <text:number>a.</text:number>
                      <text:p text:style-name="al">indien aan de jeugdige of zijn ouder(-s) in de afgelopen drie jaren, voorafgaand aan de datum van de aanvraag een persoonsgebonden budget is verleend en waarbij door de jeugdige of zijn ouder(-s) niet voldaan is aan de voorwaarden van het persoonsgebonden budget; </text:p>
                    </text:list-item>
                    <text:list-item text:style-override="id1-3-2-2-3-7-3-3-2">
                      <text:number>b.</text:number>
                      <text:p text:style-name="al">voor zover dit bedoeld is voor bemiddelingskosten of administratiekosten in verband met het persoonsgebonden budget;</text:p>
                    </text:list-item>
                    <text:list-item text:style-override="id1-3-2-2-3-7-3-3-3">
                      <text:number>c.</text:number>
                      <text:p text:style-name="al">voor zorg buiten de Nederlandse grenzen indien niet redelijkerwijs aangetoond kan worden waarom zorg binnen de Nederlandse grenzen niet geschikt is.</text:p>
                    </text:list-item>
                  </text:list>
                </text:list-item>
                <text:list-item text:style-override="id1-3-2-2-3-7-4">
                  <text:number>3.</text:number>
                  <text:p text:style-name="al">De budgethouder legt verantwoording af over de besteding van het persoonsgebonden budget in overeenstemming met de wet, de verordening jeugdhulp gemeente Noord-Beveland 2015 en deze nadere regels.</text:p>
                </text:list-item>
                <text:list-item text:style-override="id1-3-2-2-3-7-5">
                  <text:number>4.</text:number>
                  <text:p text:style-name="al">Het college kan een beslissing aangaande een persoonsgebonden budget herzien dan wel intrekken, indien het college vaststelt dat:</text:p>
                  <text:list text:style-name="id1-3-2-2-3-7-5-3">
                    <text:list-item text:style-override="id1-3-2-2-3-7-5-3-1">
                      <text:number>a.</text:number>
                      <text:p text:style-name="al">de jeugdige en/of zijn ouder(-s) onjuiste of onvolledige gegevens hebben verstrekt en de verstrekking van juiste of volledige gegevens tot een andere beslissing zou hebben geleid;</text:p>
                    </text:list-item>
                    <text:list-item text:style-override="id1-3-2-2-3-7-5-3-2">
                      <text:number>b.</text:number>
                      <text:p text:style-name="al">de jeugdige of zijn ouder(-s) niet langer op de individuele voorziening of het daarmee samenhangende persoonsgebonden budget zijn aangewezen;</text:p>
                    </text:list-item>
                    <text:list-item text:style-override="id1-3-2-2-3-7-5-3-3">
                      <text:number>c.</text:number>
                      <text:p text:style-name="al">de individuele voorziening of het daarmee samenhangende persoonsgebonden budget niet meer toereikend is te achten;</text:p>
                    </text:list-item>
                    <text:list-item text:style-override="id1-3-2-2-3-7-5-3-4">
                      <text:number>d.</text:number>
                      <text:p text:style-name="al">de jeugdige of zijn ouder(-s) niet voldoen aan de voorwaarden van het persoonsgebonden budget, of;</text:p>
                    </text:list-item>
                    <text:list-item text:style-override="id1-3-2-2-3-7-5-3-5">
                      <text:number>e.</text:number>
                      <text:p text:style-name="al">de jeugdige of zijn ouder(-s) het persoonsgebonden budget niet of voor een ander doel gebruiken dan waarvoor het bestemd is.</text:p>
                    </text:list-item>
                  </text:list>
                </text:list-item>
                <text:list-item text:style-override="id1-3-2-2-3-7-6">
                  <text:number>5.</text:number>
                  <text:p text:style-name="al">Het college bepaalt in de beslissing als bedoeld in het vierde lid het tijdstip waarop de beslissing in werking treedt. </text:p>
                </text:list-item>
                <text:list-item text:style-override="id1-3-2-2-3-7-7">
                  <text:number>6.</text:number>
                  <text:p text:style-name="al">Drie maanden voor afloop van het persoonsgebonden budget vraagt de budgethouder indien nodig een verlenging aan.</text:p>
                </text:list-item>
              </text:list>
            </text:section>
            <text:section text:name="artikel_id1-3-2-2-3-8" text:style-name="artikel">
              <text:p text:style-name="artikel_kop_titel"><text:span text:style-name="artikel_kop_label">Artikel</text:span> <text:span text:style-name="artikel_kop_nr">3.7.</text:span> - Hoogte van het persoonsgebonden budget (PGB)</text:p>
              <text:list text:style-name="id1-3-2-2-3-8-2">
                <text:list-item text:style-override="id1-3-2-2-3-8-2">
                  <text:number>1.</text:number>
                  <text:p text:style-name="al">Het persoonsgebonden budget bedraagt ten hoogste 75% van de kostprijs van de vergelijkbare ingekochte zorg in natura, zoals deze door de Zeeuwse gemeenten is ingekocht en vermeld staat op de website www.inkoopjeugdhulpzeeland.nl. Meerkosten worden betaald door de ouders. </text:p>
                </text:list-item>
                <text:list-item text:style-override="id1-3-2-2-3-8-3">
                  <text:number>2.</text:number>
                  <text:p text:style-name="al">In afwijking van het eerste lid kan het college een hoger persoonsgebonden budget toekennen als voor deze hulpvraag geen passende individuele voorziening in natura beschikbaar is en 75% van de kostprijs van de vergelijkbare ingekochte individuele voorziening in natura niet toereikend is om de bij de hulpvraag passende jeugdhulp in te kopen. Het persoonsgebonden budget dat het college toekent, bedraagt maximaal 100% van de meest vergelijkbare individuele voorziening in natura. </text:p>
                </text:list-item>
                <text:list-item text:style-override="id1-3-2-2-3-8-4">
                  <text:number>3.</text:number>
                  <text:p text:style-name="al">Een PBG voor inzet van sociaal netwerk wordt slechts toegekend indien aan de volgende voorwaarden is voldaan: </text:p>
                  <text:list text:style-name="id1-3-2-2-3-8-4-3">
                    <text:list-item text:style-override="id1-3-2-2-3-8-4-3-1">
                      <text:number>a.</text:number>
                      <text:p text:style-name="al">het leidt aantoonbaar tot betere en effectieve ondersteuning;</text:p>
                    </text:list-item>
                    <text:list-item text:style-override="id1-3-2-2-3-8-4-3-2">
                      <text:number>b.</text:number>
                      <text:p text:style-name="al">de geboden jeugdhulp is passend, adequaat en veilig;</text:p>
                    </text:list-item>
                    <text:list-item text:style-override="id1-3-2-2-3-8-4-3-3">
                      <text:number>c.</text:number>
                      <text:p text:style-name="al">de personen uit het sociaal netwerk die de hulp gaan verlenen 18 jaar of ouder zijn;</text:p>
                    </text:list-item>
                    <text:list-item text:style-override="id1-3-2-2-3-8-4-3-4">
                      <text:number>d.</text:number>
                      <text:p text:style-name="al">er is voldaan aan regelgeving rondom de te verlenen zorg;</text:p>
                    </text:list-item>
                    <text:list-item text:style-override="id1-3-2-2-3-8-4-3-5">
                      <text:number>e.</text:number>
                      <text:p text:style-name="al"> de te verlenen zorg via het sociaal netwerk werd niet verleend op het tijdstip van, of voorafgaand aan de aanvraag, en de te verlenen zorg overstijgt het niveau van de gebruikelijke hulp, zoals vermeld in bijlage 1. </text:p>
                    </text:list-item>
                    <text:list-item text:style-override="id1-3-2-2-3-8-4-3-6">
                      <text:number>f.</text:number>
                      <text:p text:style-name="al">de zorgverlener is op basis van een arbeidsovereenkomst of een overeenkomst van opdracht werkzaam;</text:p>
                    </text:list-item>
                    <text:list-item text:style-override="id1-3-2-2-3-8-4-3-7">
                      <text:number>g.</text:number>
                      <text:p text:style-name="al">de inzet van sociaal netwerk is goedkoper dan de inzet van een professionele kracht; </text:p>
                    </text:list-item>
                    <text:list-item text:style-override="id1-3-2-2-3-8-4-3-8">
                      <text:number>h.</text:number>
                      <text:p text:style-name="al">er is een zorgplan, met budgetplan opgesteld voor de in te zetten zorg, waarin omschreven is hoe het PGB wordt ingezet om een veilige, doelmatige, cliëntgerichte en kwalitatief goede jeugdhulp inclusief vervoer te bereiken.</text:p>
                    </text:list-item>
                  </text:list>
                </text:list-item>
                <text:list-item text:style-override="id1-3-2-2-3-8-5">
                  <text:number>4.</text:number>
                  <text:p text:style-name="al">PGB voor inzet van sociaal netwerk wordt door het college geweigerd of vastgesteld met een lager aantal uren dan aangevraagd als het college van oordeel is dat het verlenen van de zorg of het verlenen van zorg in die mate als is aangevraagd door de zorgverlener leidt tot (dreigende) overbelasting van de zorgverlener.</text:p>
                </text:list-item>
                <text:list-item text:style-override="id1-3-2-2-3-8-6">
                  <text:number>5.</text:number>
                  <text:p text:style-name="al">De hoogte van een persoonsgebonden budget voor ondersteuning in de vorm van dienstverlening uit het sociale netwerk bedraagt € 11,05 per uur. Hier kan, indien noodzakelijk en goed onderbouwd, positief van worden afgeweken tot een maximum van € 20,00 per uur, tenzij er feiten en omstandigheden zijn om in het individuele geval een hogere vergoeding toe te kennen. Deze hogere vergoeding bedraagt maximaal 75% van vergelijkbare ingekochte zorg in natura.</text:p>
                </text:list-item>
                <text:list-item text:style-override="id1-3-2-2-3-8-7">
                  <text:number>6.</text:number>
                  <text:p text:style-name="al">Het persoonsgebonden budget wordt alleen verstrekt in de vorm van een trekkingsrecht via de Sociale Verzekeringsbank (SVB). </text:p>
                </text:list-item>
                <text:list-item text:style-override="id1-3-2-2-3-8-8">
                  <text:number>7.</text:number>
                  <text:p text:style-name="al">Er wordt geen persoonsgebonden budget verstrekt voor bemiddelingskosten. </text:p>
                </text:list-item>
              </text:list>
            </text:section>
            <text:section text:name="artikel_id1-3-2-2-3-9" text:style-name="artikel">
              <text:p text:style-name="artikel_kop_titel"><text:span text:style-name="artikel_kop_label">Artikel</text:span> <text:span text:style-name="artikel_kop_nr">3.8.</text:span> - Einde van de toekenning van de individuele voorziening</text:p>
              <text:p text:style-name="al">De toekenning eindigt wanneer: </text:p>
              <text:list text:style-name="id1-3-2-2-3-9-3">
                <text:list-item text:style-override="id1-3-2-2-3-9-3-1">
                  <text:number>a.</text:number>
                  <text:p text:style-name="al">de cliënt niet meer voldoet aan het woonplaatsbeginsel van de Jeugdwet;</text:p>
                </text:list-item>
                <text:list-item text:style-override="id1-3-2-2-3-9-3-2">
                  <text:number>b.</text:number>
                  <text:p text:style-name="al">de cliënt overlijdt;</text:p>
                </text:list-item>
                <text:list-item text:style-override="id1-3-2-2-3-9-3-3">
                  <text:number>c.</text:number>
                  <text:p text:style-name="al">de periode zoals vermeld in het besluit is verstreken; </text:p>
                </text:list-item>
                <text:list-item text:style-override="id1-3-2-2-3-9-3-4">
                  <text:number>d.</text:number>
                  <text:p text:style-name="al">de situatie van de budgethouder wijzigt; </text:p>
                </text:list-item>
                <text:list-item text:style-override="id1-3-2-2-3-9-3-5">
                  <text:number>e.</text:number>
                  <text:p text:style-name="al">het college vaststelt dat de voorziening niet meer voldoet;</text:p>
                </text:list-item>
                <text:list-item text:style-override="id1-3-2-2-3-9-3-6">
                  <text:number>f.</text:number>
                  <text:p text:style-name="al">de budgethouder niet of niet tijdig of niet volledig verantwoording aflegt.</text:p>
                </text:list-item>
                <text:list-item text:style-override="id1-3-2-2-3-9-3-7">
                  <text:number>g.</text:number>
                  <text:p text:style-name="al">het college om andere redenen de toekenning intrekt. </text:p>
                </text:list-item>
              </text:list>
            </text:section>
            <text:p text:style-name="hoofdstuk_bottom"/>
          </text:section>
          <text:section text:name="hoofdstuk_id1-3-2-2-4" text:style-name="hoofdstuk">
            <text:p text:style-name="hoofdstuk_kop"><text:span text:style-name="label">ARTIKEL</text:span> <text:span text:style-name="nr">4.</text:span> INSPRAAK EN MEDEZEGGENSCHAP.</text:p>
            <text:section text:name="artikel_id1-3-2-2-4-2" text:style-name="artikel">
              <text:p text:style-name="artikel_kop_titel"><text:span text:style-name="artikel_kop_label">Artikel</text:span> <text:span text:style-name="artikel_kop_nr">4</text:span> - Inspraak en medezeggenschap</text:p>
              <text:list text:style-name="id1-3-2-2-4-2-2">
                <text:list-item text:style-override="id1-3-2-2-4-2-2">
                  <text:number>1.</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4-2-3">
                  <text:number>2.</text:number>
                  <text:p text:style-name="al">De reguliere adviesraden van het college worden eveneens betrokken bij de voorbereiding van het beleid op het gebied van jeugdhulp. </text:p>
                </text:list-item>
              </text:list>
            </text:section>
            <text:p text:style-name="hoofdstuk_bottom"/>
          </text:section>
          <text:section text:name="hoofdstuk_id1-3-2-2-5" text:style-name="hoofdstuk">
            <text:p text:style-name="hoofdstuk_kop"><text:span text:style-name="label">ARTIKEL</text:span> <text:span text:style-name="nr">5.</text:span> INWERKINGTREDING, OVERGANGSRECHT EN CITEERTITEL.</text:p>
            <text:section text:name="artikel_id1-3-2-2-5-2" text:style-name="artikel">
              <text:p text:style-name="artikel_kop_titel"><text:span text:style-name="artikel_kop_label">Artikel</text:span> <text:span text:style-name="artikel_kop_nr">5.1</text:span> – Inwerkingtreding, overgangsrecht en citeertitel. </text:p>
              <text:list text:style-name="id1-3-2-2-5-2-2">
                <text:list-item text:style-override="id1-3-2-2-5-2-2">
                  <text:number>1.</text:number>
                  <text:p text:style-name="al">De nadere regels jeugdhulp gemeente Noord-Beveland 2015, vastgesteld d.d. 19 december 2014 worden ingetrokken met ingang van de dag dat deze nadere regels jeugdhulp Gemeente Noord-Beveland 2019 in werking treden. </text:p>
                </text:list-item>
                <text:list-item text:style-override="id1-3-2-2-5-2-3">
                  <text:number>2.</text:number>
                  <text:p text:style-name="al">Deze nadere regels treden in werking een dag nadat deze op rechtsgeldige wijze zijn bekend gemaakt.</text:p>
                </text:list-item>
                <text:list-item text:style-override="id1-3-2-2-5-2-4">
                  <text:number>3.</text:number>
                  <text:p text:style-name="al">De nadere regels jeugdhulp gemeente Noord-Beveland 2015, vastgesteld d.d.19 december 2014, blijven van toepassing op aanvragen die zijn ingediend tot het moment van intrekking van deze nadere regels.</text:p>
                </text:list-item>
                <text:list-item text:style-override="id1-3-2-2-5-2-5">
                  <text:number>4.</text:number>
                  <text:p text:style-name="al">Deze nadere regels worden aangehaald als "Nadere regels jeugdhulp gemeente Noord-</text:p>
                </text:list-item>
                <text:list-item text:style-override="id1-3-2-2-5-2-6">
                  <text:number>1.</text:number>
                  <text:p text:style-name="al">Beveland 2019".</text:p>
                </text:list-item>
                <text:list-item text:style-override="id1-3-2-2-5-2-7">
                  <text:number>5.</text:number>
                  <text:p text:style-name="al">Bij twijfel over de uitleg van deze nadere regels en in de gevallen waarin deze nadere regels niet gelden of niet voorzien, beslissen burgemeester en wethouders. In bijzondere gevallen kan gunstig worden afgeweken van de nadere regels als die gevolgen zouden hebben die onevenredig zijn in verhouding tot de met de nadere regels te stellen doelen.</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5 maart 2019. </text:span></text:p>
          </text:section>
          <text:section text:name="ondertekening_id1-3-2-3-2">
            <text:p><text:span text:style-name="functie"/></text:p>
            <text:p><text:span text:style-name="functie">Burgemeester en wethouders van de gemeente Noord-Beveland,</text:span></text:p>
          </text:section>
          <text:section text:name="ondertekening_id1-3-2-3-3">
            <text:p><text:span text:style-name="functie"/></text:p>
            <text:p><text:span text:style-name="functie">drs. D. Sinke </text:span></text:p>
            <text:p><text:span text:style-name="functie">de secretaris </text:span></text:p>
          </text:section>
          <text:section text:name="ondertekening_id1-3-2-3-4">
            <text:p><text:span text:style-name="functie"/></text:p>
            <text:p><text:span text:style-name="functie">A.M. Demmers-van der Gee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ruikelijke hulp</text:p>
          <text:p text:style-name="al">Richtlijn gebruikelijke hulp en aanzien van ouders voor kinderen met een normaal ontwikkelingsprofiel in verschillende levensfasen van het kind.</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Kinderen van 0 tot 3 jaar </text:span>
                  </text:p>
                </table:table-cell>
              </table:table-row>
            </table:table>
            <text:p text:style-name="table_bottom"/>
          </text:section>
          <text:list text:style-name="id1-3-2-4-5">
            <text:list-item text:style-override="id1-3-2-4-5-1">
              <text:number>-</text:number>
              <text:p text:style-name="al">Hebben bij alle activiteiten zorg van een ouder nodig; </text:p>
            </text:list-item>
            <text:list-item text:style-override="id1-3-2-4-5-2">
              <text:number>-</text:number>
              <text:p text:style-name="al">Ouderlijk toezicht is zeer nabij nodig; </text:p>
            </text:list-item>
            <text:list-item text:style-override="id1-3-2-4-5-3">
              <text:number>-</text:number>
              <text:p text:style-name="al">Zijn in toenemende mate zelfstandig in bewegen en verplaatsen; </text:p>
            </text:list-item>
            <text:list-item text:style-override="id1-3-2-4-5-4">
              <text:number>-</text:number>
              <text:p text:style-name="al">Hebben begeleiding en stimulans nodig bij hun psychomotorische ontwikkeling; </text:p>
            </text:list-item>
            <text:list-item text:style-override="id1-3-2-4-5-5">
              <text:number>-</text:number>
              <text:p text:style-name="al">Hebben een beschermende woonomgeving nodig waarin de fysieke en sociale veiligheid is gewaarborgd en een passend pedagogisch klimaat wordt geboden. </text:p>
            </text:list-item>
          </text:list>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Kinderen van 3 tot 5 jaar</text:span>
                  </text:p>
                </table:table-cell>
              </table:table-row>
            </table:table>
            <text:p text:style-name="table_bottom"/>
          </text:section>
          <text:list text:style-name="id1-3-2-4-8">
            <text:list-item text:style-override="id1-3-2-4-8-1">
              <text:number>-</text:number>
              <text:p text:style-name="al">Kunnen niet zonder toezicht van volwassenen. Dit toezicht kan binnenshuis korte tijd op gehoorafstand (bijvoorbeeld de ouder kan de was ophangen in een andere kamer); </text:p>
            </text:list-item>
            <text:list-item text:style-override="id1-3-2-4-8-2">
              <text:number>-</text:number>
              <text:p text:style-name="al">Hebben begeleiding en stimulans nodig bij hun psychomotorische ontwikkeling; </text:p>
            </text:list-item>
            <text:list-item text:style-override="id1-3-2-4-8-3">
              <text:number>-</text:number>
              <text:p text:style-name="al">Kunnen zelf zitten, en op gelijkvloerse plaatsen zelf staan en lopen; </text:p>
            </text:list-item>
            <text:list-item text:style-override="id1-3-2-4-8-4">
              <text:number>-</text:number>
              <text:p text:style-name="al">Ontvangen zindelijkheidstraining van ouders/verzorgers; </text:p>
            </text:list-item>
            <text:list-item text:style-override="id1-3-2-4-8-5">
              <text:number>-</text:number>
              <text:p text:style-name="al">Hebben gedeeltelijk hulp en volledig stimulans en toezicht nodig bij aan- en uitkleden, eten en wassen, in- en uit bed komen, dag- en nachtritme en dagindeling bepalen;</text:p>
            </text:list-item>
            <text:list-item text:style-override="id1-3-2-4-8-6">
              <text:number>-</text:number>
              <text:p text:style-name="al">Hebben begeleiding nodig bij hun spel en vrijetijdsbesteding; </text:p>
            </text:list-item>
            <text:list-item text:style-override="id1-3-2-4-8-7">
              <text:number>-</text:number>
              <text:p text:style-name="al">Zijn niet in staat zich zonder begeleiding in het verkeer te begeven; </text:p>
            </text:list-item>
            <text:list-item text:style-override="id1-3-2-4-8-8">
              <text:number>-</text:number>
              <text:p text:style-name="al">Hebben een beschermende woonomgeving nodig waarin de fysieke en sociale veiligheid is gewaarborgd en een passend pedagogisch klimaat wordt geboden. </text:p>
            </text:list-item>
          </text:list>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Kinderen van 5 tot 12 jaar </text:span>
                  </text:p>
                </table:table-cell>
              </table:table-row>
            </table:table>
            <text:p text:style-name="table_bottom"/>
          </text:section>
          <text:list text:style-name="id1-3-2-4-11">
            <text:list-item text:style-override="id1-3-2-4-11-1">
              <text:number>-</text:number>
              <text:p text:style-name="al">Kinderen vanaf 5 jaar hebben een reguliere dagbesteding op school, oplopend van 22 tot 25 uur per week;</text:p>
            </text:list-item>
            <text:list-item text:style-override="id1-3-2-4-11-2">
              <text:number>-</text:number>
              <text:p text:style-name="al">Kunnen niet zonder toezicht van volwassenen. Dit toezicht kan op enige afstand (bijvoorbeeld het kind kan buitenspelen in de directe omgeving van de woning als de ouder thuis is);</text:p>
            </text:list-item>
            <text:list-item text:style-override="id1-3-2-4-11-3">
              <text:number>-</text:number>
              <text:p text:style-name="al">Hebben toezicht nodig en nog maar weinig hulp bij hun persoonlijke verzorging; </text:p>
            </text:list-item>
            <text:list-item text:style-override="id1-3-2-4-11-4">
              <text:number>-</text:number>
              <text:p text:style-name="al">Hebben begeleiding en stimulans nodig bij hun psychomotorische ontwikkeling; </text:p>
            </text:list-item>
            <text:list-item text:style-override="id1-3-2-4-11-5">
              <text:number>-</text:number>
              <text:p text:style-name="al">Zijn overdag zindelijk, en ‘s nachts merendeels ook; ontvangen zo nodig zindelijkheidstraining van de ouders/verzorgers;</text:p>
            </text:list-item>
            <text:list-item text:style-override="id1-3-2-4-11-6">
              <text:number>-</text:number>
              <text:p text:style-name="al">Hebben begeleiding van een volwassene nodig in het verkeer wanneer zij van en naar school, activiteiten ter vervanging van school of vrijetijdsbesteding gaan; </text:p>
            </text:list-item>
            <text:list-item text:style-override="id1-3-2-4-11-7">
              <text:number>-</text:number>
              <text:p text:style-name="al">Hebben een beschermende woonomgeving nodig waarin de fysieke en sociale veiligheid is gewaarborgd en een passend pedagogisch klimaat wordt geboden. </text:p>
            </text:list-item>
          </text:list>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Kinderen van 12 tot 18 jaar</text:span>
                  </text:p>
                </table:table-cell>
              </table:table-row>
            </table:table>
            <text:p text:style-name="table_bottom"/>
          </text:section>
          <text:list text:style-name="id1-3-2-4-14">
            <text:list-item text:style-override="id1-3-2-4-14-1">
              <text:number>-</text:number>
              <text:p text:style-name="al">Hebben geen voortdurend toezicht nodig van volwassenen; </text:p>
            </text:list-item>
            <text:list-item text:style-override="id1-3-2-4-14-2">
              <text:number>-</text:number>
              <text:p text:style-name="al">Kunnen vanaf 12 jaar enkele uren alleen gelaten worden; </text:p>
            </text:list-item>
            <text:list-item text:style-override="id1-3-2-4-14-3">
              <text:number>-</text:number>
              <text:p text:style-name="al">Kunnen vanaf 16 jaar dag en nacht alleen gelaten worden; </text:p>
            </text:list-item>
            <text:list-item text:style-override="id1-3-2-4-14-4">
              <text:number>-</text:number>
              <text:p text:style-name="al">Kunnen vanaf 18 jaar zelfstandig wonen; </text:p>
            </text:list-item>
            <text:list-item text:style-override="id1-3-2-4-14-5">
              <text:number>-</text:number>
              <text:p text:style-name="al">Hebben bij hun persoonlijke verzorging geen hulp en maar weinig toezicht nodig; </text:p>
            </text:list-item>
            <text:list-item text:style-override="id1-3-2-4-14-6">
              <text:number>-</text:number>
              <text:p text:style-name="al">Hebben tot 18 jaar een reguliere dagbesteding op school/opleiding;</text:p>
            </text:list-item>
            <text:list-item text:style-override="id1-3-2-4-14-7">
              <text:number>-</text:number>
              <text:p text:style-name="al">Hebben begeleiding en stimulans nodig bij ontplooiing en ontwikkeling (bijvoorbeeld huiswerk of het zelfstandig gaan wonen); </text:p>
            </text:list-item>
            <text:list-item text:style-override="id1-3-2-4-14-8">
              <text:number>-</text:number>
              <text:p text:style-name="al">Hebben tot 17 jaar een beschermende woonomgeving nodig waarin de fysieke en sociale veiligheid is gewaarborgd en een passend pedagogisch klimaat wordt geboden.</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361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1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1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Beveland houdende nadere regels omtrent jeugdhulp Nadere regels jeugdhulp gemeente Noord-Bev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15</meta:user-defined>
    <meta:user-defined meta:name="OVERHEIDop.GmbID/DC.identifier">gmb-2019-83615</meta:user-defined>
    <meta:user-defined meta:name="OVERHEID.TaxonomieBeleidsagenda/OVERHEID.category">Sociale zekerheid | Organisatie en beleid</meta:user-defined>
    <meta:user-defined meta:name="OVERHEID.Gemeente/DC.spatial">Noord-Beveland</meta:user-defined>
    <meta:user-defined meta:name="DC.source">Jeugdwet;1.0:c:BWBR0034925&amp;g=2019-04-02</meta:user-defined>
    <meta:user-defined meta:name="DC.source">;http://decentrale.regelgeving.overheid.nl/cvdr/xhtmloutput/Historie/Noord-Beveland/CVDR348273/CVDR348273_1.html</meta:user-defined>
    <meta:user-defined meta:name="DCTERMS.alternative">Nadere regels jeugdhulp gemeente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op.betreftRegeling">CVDR623146_1</meta:user-defined>
    <meta:user-defined meta:name="OVERHEIDop.versieInformatie"/>
  </office:meta>
</office:document-meta>
</file>