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ussereindseweg 4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is de omgevingsvergunning verleend voor het renoveren en uitbreiden van de woning Bussereindseweg 42 in 5954 CH Beesel (verz. 3 april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3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361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Bussereindseweg 4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613</meta:user-defined>
    <meta:user-defined meta:name="OVERHEIDop.GmbID/DC.identifier">gmb-2019-83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 42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770 363837</meta:user-defined>
    <meta:user-defined meta:name="OVERHEIDop.versieInformatie"/>
  </office:meta>
</office:document-meta>
</file>