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ocht Oosterdiep 47, handelen in strijd met regels ruimtelijke orde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ontheffing bestemmingsplan </text:p>
            <text:p text:style-name="common-al">Locatie: Bocht Oosterdiep 47, 9641 JJ te Veendam </text:p>
            <text:p text:style-name="last-al">Datum ontvangst: 31 maart 2019 (zaaknummer 73217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83612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612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612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Bocht Oosterdiep 47, handelen in strijd met regels ruimtelijke orde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3612</meta:user-defined>
    <meta:user-defined meta:name="OVERHEIDop.GmbID/DC.identifier">gmb-2019-83612</meta:user-defined>
    <meta:user-defined meta:name="OVERHEID.TaxonomieBeleidsagenda/OVERHEID.category">Huisvesting | Organisatie en beleid</meta:user-defined>
    <meta:user-defined meta:name="OVERHEIDop.referentienummer">732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1JJ 47</meta:user-defined>
    <meta:user-defined meta:name="OVERHEIDop.woonplaats">Veendam</meta:user-defined>
    <meta:user-defined meta:name="OVERHEIDop.straatnaam">Bocht Oosterdiep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4889 569560</meta:user-defined>
    <meta:user-defined meta:name="OVERHEIDop.versieInformatie"/>
  </office:meta>
</office:document-meta>
</file>