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lankensteinkade 2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realiseren van vier appartementen </text:p>
            <text:p text:style-name="common-al">Locatie: Blankensteinkade 24, 9641 JZ  te Veendam </text:p>
            <text:p text:style-name="last-al">Datum ontvangst: 1 april 2019 (zaaknummer 7345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60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0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0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lankensteinkade 24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609</meta:user-defined>
    <meta:user-defined meta:name="OVERHEIDop.GmbID/DC.identifier">gmb-2019-83609</meta:user-defined>
    <meta:user-defined meta:name="OVERHEID.TaxonomieBeleidsagenda/OVERHEID.category">Huisvesting | Organisatie en beleid</meta:user-defined>
    <meta:user-defined meta:name="OVERHEIDop.referentienummer">73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Z 24a</meta:user-defined>
    <meta:user-defined meta:name="OVERHEIDop.woonplaats">Veendam</meta:user-defined>
    <meta:user-defined meta:name="OVERHEIDop.straatnaam">Blankenstein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070 569762</meta:user-defined>
    <meta:user-defined meta:name="OVERHEIDop.versieInformatie"/>
  </office:meta>
</office:document-meta>
</file>