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7A in Soest</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voor het uitbreiden van een bedrijfspand op locatie Nijverheidsweg 7A in Soest. De aanvraag is geregistreerd onder zaaknummer 217729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60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0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weg 7A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08</meta:user-defined>
    <meta:user-defined meta:name="OVERHEIDop.GmbID/DC.identifier">gmb-2019-8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P 7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69.48 465479</meta:user-defined>
    <meta:user-defined meta:name="OVERHEIDop.versieInformatie"/>
  </office:meta>
</office:document-meta>
</file>