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Oude Tonge, Grondzeilerstraat 2, 4, 6, 8, 10, 12  t/m 51, Kruiwerkhof 2 t/m 12, Koningsspilstraat 1  t/m 24, Maalkoppelsingel 1 t/m 19 en Wiekenas 1 t/m 26: het bouwen van 94 woningen, verlengd op: 02/04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60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0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0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Oude Tonge, Grondzeilerstraat 2, 4, 6, 8, 10, 12  t/m 51, Kruiwerkhof 2 t/m 12, Koningsspilstraat 1  t/m 24, Maalkoppelsingel 1 t/m 19 en Wiekenas 1 t/m 26: het bouwen van 94 woningen, verlengd op: 02/04/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06</meta:user-defined>
    <meta:user-defined meta:name="OVERHEIDop.GmbID/DC.identifier">gmb-2019-83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N 16</meta:user-defined>
    <meta:user-defined meta:name="OVERHEIDop.woonplaats">Oude-Tong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193 411920</meta:user-defined>
    <meta:user-defined meta:name="OVERHEIDop.versieInformatie"/>
  </office:meta>
</office:document-meta>
</file>