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5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constructieve wijzigingen </text:p>
            <text:p text:style-name="common-al">Locatie: Beneden Oosterdiep 57, 9641 JB te Veendam </text:p>
            <text:p text:style-name="last-al">Datum ontvangst: 29 maart 2019 (zaaknummer 7322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60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0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0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eneden Oosterdiep 57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605</meta:user-defined>
    <meta:user-defined meta:name="OVERHEIDop.GmbID/DC.identifier">gmb-2019-83605</meta:user-defined>
    <meta:user-defined meta:name="OVERHEID.TaxonomieBeleidsagenda/OVERHEID.category">Huisvesting | Organisatie en beleid</meta:user-defined>
    <meta:user-defined meta:name="OVERHEIDop.referentienummer">73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JB 57</meta:user-defined>
    <meta:user-defined meta:name="OVERHEIDop.woonplaats">Veendam</meta:user-defined>
    <meta:user-defined meta:name="OVERHEIDop.straatnaam">Beneden Oo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100 569857</meta:user-defined>
    <meta:user-defined meta:name="OVERHEIDop.versieInformatie"/>
  </office:meta>
</office:document-meta>
</file>