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sbesluit herindel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 van de gemeente Oisterwijk</text:p>
            <text:p text:style-name="al"/>
            <text:p text:style-name="al">
            <text:span text:style-name="nadrukvet">Overwegende dat:</text:span>
          </text:p>
            <text:p text:style-name="al"/>
            <text:p text:style-name="al">- de gemeenteraden van Haaren, Oisterwijk, Vught, Boxtel en Tilburg hebben besloten tot herindeling van de betrokken gemeenten waarbij feitelijk de gemeente Haaren wordt opgedeeld onder de overige vier gemeenten;</text:p>
            <text:p text:style-name="al">- door de colleges van Haaren, Oisterwijk, Vught, Boxtel en Tilburg ter voorbereiding een Stuurgroep herindeling Haaren is samengesteld, bestaande uit een bestuurder uit elk van deze gemeenten aangevuld met een onafhankelijke voorzitter;</text:p>
            <text:p text:style-name="al">- er een Plan van Aanpak herindeling Haaren is, dat de grenzen bepaalt waarbinnen de stuurgroep kan handelen;</text:p>
            <text:p text:style-name="al">- De beoogde herindeling en daarmee de stuurgroep gebaat is bij slagkracht en een vlotte voortgang;</text:p>
            <text:p text:style-name="al">- In aanvulling op het mandaatbesluit van 17 april 2018 ook een machtiging gewenst is voor feitelijke werkzaamheden;</text:p>
            <text:p text:style-name="al"/>
            <text:p text:style-name="al">
            <text:span text:style-name="nadrukvet">Gelet op:</text:span>
          </text:p>
            <text:p text:style-name="al">artikel 79 van de Wet algemene regels herindeling;</text:p>
            <text:p text:style-name="al">afdeling 10.1.1 van de Algemene wet bestuursrecht;</text:p>
            <text:p text:style-name="al"/>
            <text:p text:style-name="al"/>
            <text:p text:style-name="al">
            <text:span text:style-name="nadrukvet">Besluit:</text:span>
          </text:p>
            <text:p text:style-name="al"/>
            <text:p text:style-name="al">De portefeuillehouder (burgemeester) te machtigen om namens het college van Oisterwijk alle handelingen uit te voeren die bijdragen aan een goede voorbereiding en uitvoering van de herindeling van Haaren.</text:p>
            <text:p text:style-name="al"/>
            <text:p text:style-name="al"/>
            <text:p text:style-name="al">Oisterwijk, 12 maart 2019,</text:p>
            <text:p text:style-name="al"/>
          </text:section>
        </text:section>
        <text:section text:name="regeling-sluiting_id1-3-2-3" text:style-name="regeling-sluiting">
          <text:section text:name="ondertekening_id1-3-2-3-1">
            <text:p><text:span text:style-name="functie">Het college van burgemeester en wethouders van de gemeente Oisterwijk,</text:span></text:p>
            <text:p><text:span text:style-name="functie"/></text:p>
            <text:p><text:span text:style-name="functie"/></text:p>
            <text:p><text:span text:style-name="functie"/></text:p>
            <text:p><text:span text:style-name="functie"/></text:p>
            <text:p><text:span text:style-name="functie"/></text:p>
            <text:p><text:span text:style-name="functie">I. Depmann    H. Janss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60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0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0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chtigingsbesluit herind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03</meta:user-defined>
    <meta:user-defined meta:name="OVERHEIDop.GmbID/DC.identifier">gmb-2019-83603</meta:user-defined>
    <meta:user-defined meta:name="OVERHEID.TaxonomieBeleidsagenda/OVERHEID.category">Bestuur | Organisatie en beleid</meta:user-defined>
    <meta:user-defined meta:name="OVERHEID.Gemeente/DC.spatial">Oisterwijk</meta:user-defined>
    <meta:user-defined meta:name="DC.source">artikel 79 van de Wet algemene regels herindeling;1.0:c:BWBR0003718&amp;artikel=79&amp;g=2018-06-13</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4-09</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op.betreftRegeling">CVDR623145_1</meta:user-defined>
    <meta:user-defined meta:name="OVERHEIDop.versieInformatie"/>
  </office:meta>
</office:document-meta>
</file>