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Dwarsdiep 41,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 april 2019</text:p>
            <text:p text:style-name="common-al">Voor: het legaliseren van een waterpartij</text:p>
            <text:p text:style-name="common-al">Locatie: Beneden Dwarsdiep 41, 9645 BL  Veendam</text:p>
            <text:p text:style-name="common-al">Datum besluit: 1 april 209 (zaaknummer 6744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60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Dwarsdiep 41, werk of werkzaamheden uitv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601</meta:user-defined>
    <meta:user-defined meta:name="OVERHEIDop.GmbID/DC.identifier">gmb-2019-8360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6744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A 41</meta:user-defined>
    <meta:user-defined meta:name="OVERHEIDop.woonplaats">Veendam</meta:user-defined>
    <meta:user-defined meta:name="OVERHEIDop.straatnaam">Beneden Dwars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21 571414</meta:user-defined>
    <meta:user-defined meta:name="OVERHEIDop.versieInformatie"/>
  </office:meta>
</office:document-meta>
</file>