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lachthuisstraat 27, 2018-07962, splitsen woning in 2 zelfstandige wooneenheden, ontheffing handelen in strijd met regels ruimtelijke ordening, verzonden 10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lachthuisstraat 27, 2018-07962, splitsen woning in 2 zelfstandige wooneenheden, ontheffing handelen in strijd met regels ruimtelijke ordening,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60</meta:user-defined>
    <meta:user-defined meta:name="OVERHEIDop.GmbID/DC.identifier">gmb-2019-8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HB 27</meta:user-defined>
    <meta:user-defined meta:name="OVERHEIDop.woonplaats">Haarlem</meta:user-defined>
    <meta:user-defined meta:name="OVERHEIDop.straatnaam">Slacht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7 487575</meta:user-defined>
    <meta:user-defined meta:name="OVERHEIDop.versieInformatie"/>
  </office:meta>
</office:document-meta>
</file>