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AE-kad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plaatsen van zonnepanelen op het dak van de woning</text:p>
            <text:p text:style-name="common-al">Locatie: AE-kade 23, 9641 EA  Veendam</text:p>
            <text:p text:style-name="last-al">Datum verlenging: 3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59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9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9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AE-kade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592</meta:user-defined>
    <meta:user-defined meta:name="OVERHEIDop.GmbID/DC.identifier">gmb-2019-83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EA 23</meta:user-defined>
    <meta:user-defined meta:name="OVERHEIDop.woonplaats">Veendam</meta:user-defined>
    <meta:user-defined meta:name="OVERHEIDop.straatnaam">Ae ka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976 570139</meta:user-defined>
    <meta:user-defined meta:name="OVERHEIDop.versieInformatie"/>
  </office:meta>
</office:document-meta>
</file>