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5-1-1">
      <style:table-column-properties/>
    </style:style>
    <style:style style:family="table-column" style:parent-style-name="colspec" style:name="id1-3-2-2-17-4-5-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5">
      <text:list-level-style-bullet text:bullet-char="•" text:level="1">
        <style:list-level-properties text:min-label-width="10mm"/>
      </text:list-level-style-bullet>
    </text:list-style>
    <text:list-style style:name="id1-3-2-4-235-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67-4">
      <text:list-level-style-bullet text:bullet-char="•" text:level="1">
        <style:list-level-properties text:min-label-width="10mm"/>
      </text:list-level-style-bullet>
    </text:list-style>
    <text:list-style style:name="id1-3-2-4-267-5">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1">
      <text:list-level-style-bullet text:bullet-char="•" text:level="1">
        <style:list-level-properties text:min-label-width="10mm"/>
      </text:list-level-style-bullet>
    </text:list-style>
    <text:list-style style:name="id1-3-2-4-317-2">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4">
      <text:list-level-style-bullet text:bullet-char="•" text:level="1">
        <style:list-level-properties text:min-label-width="10mm"/>
      </text:list-level-style-bullet>
    </text:list-style>
    <text:list-style style:name="id1-3-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
      <text:list-level-style-bullet text:bullet-char="•" text:level="1">
        <style:list-level-properties text:min-label-width="10mm"/>
      </text:list-level-style-bullet>
    </text:list-style>
    <text:list-style style:name="id1-3-2-4-435-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leerlingenvervoer Verordening leerlingenvervoer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zien het positieve advies van de fusieraad Altena 2019, met inachtneming van de door de fusieraad geadviseerde wijzigingen, die – indien van toepassing – zijn verwerkt in de tekst van onderstaand besluit;</text:p>
            <text:p text:style-name="al"/>
            <text:p text:style-name="al">
            <text:span text:style-name="nadrukvet">
              <text:span text:style-name="nadrukondlijn">besluit</text:span>
            </text:span>
          </text:p>
            <text:p text:style-name="al"/>
            <text:p text:style-name="al">Vervallen te verklaren</text:p>
            <text:list text:style-name="id1-3-2-1-1-10">
              <text:list-item text:style-override="id1-3-2-1-1-10-1">
                <text:number>•</text:number>
                <text:p text:style-name="al">De Gewijzigde verordening leerlingenvervoer gemeente Aalburg 2015</text:p>
              </text:list-item>
              <text:list-item text:style-override="id1-3-2-1-1-10-2">
                <text:number>•</text:number>
                <text:p text:style-name="al">De Verordening leerlingenvervoer gemeente Werkendam 2014</text:p>
              </text:list-item>
              <text:list-item text:style-override="id1-3-2-1-1-10-3">
                <text:number>•</text:number>
                <text:p text:style-name="al">De Verordening leerlingenvervoer gemeente Woudrichem 2014</text:p>
              </text:list-item>
            </text:list>
            <text:p text:style-name="al">Vast te stellen:</text:p>
            <text:p text:style-name="al"/>
            <text:p text:style-name="al">
            <text:span text:style-name="nadrukvet">De Verordening leerlingenvervoer gemeente Altena 2019</text:span>
          </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ndersteuningsplan:</text:p>
                <text:list text:style-name="id1-3-2-2-2-3-9-3">
                  <text:list-item text:style-override="id1-3-2-2-2-3-9-3-1">
                    <text:number>1°.</text:number>
                    <text:p text:style-name="al">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 per bus, trein, metro, tram, veerdienst of auto;</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voor het primair onderwijs: samenwerkingsverband als bedoeld in artikel 18a, tweede en vijftiende lid, van de Wet op het primair onderwijs; of</text:p>
                  </text:list-item>
                  <text:list-item text:style-override="id1-3-2-2-2-3-16-3-2">
                    <text:number>2°.</text:number>
                    <text:p text:style-name="al">voor het voortgezet onderwijs: samenwerkingsverband als bedoeld in artikel 17a, tweede en zestiende lid, van de Wet op het voortgezet onderwijs;</text:p>
                  </text:list-item>
                </text:list>
              </text:list-item>
              <text:list-item text:style-override="id1-3-2-2-2-3-17">
                <text:number>q.</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school voor speciaal onderwijs of speciaal en voortgezet speciaal onderwijs of voortgezet speciaal onderwijs als bedoeld in de Wet op de expertisecentra; of</text:p>
                  </text:list-item>
                  <text:list-item text:style-override="id1-3-2-2-2-3-17-3-3">
                    <text:number>3°.</text:number>
                    <text:p text:style-name="al"> school voor voortgezet onderwijs als bedoeld in de Wet op het voortgezet onderwijs;</text:p>
                  </text:list-item>
                </text:list>
              </text:list-item>
              <text:list-item text:style-override="id1-3-2-2-2-3-18">
                <text:number>r.</text:number>
                <text:p text:style-name="al">stage: praktische leertijd bij de beroepsopleiding;</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 </text:p>
                <text:list text:style-name="id1-3-2-2-2-3-21-3">
                  <text:list-item text:style-override="id1-3-2-2-2-3-21-3-1">
                    <text:number>•</text:number>
                    <text:p text:style-name="al">1°. bekostiging van de goedkoopst mogelijke wijze van openbaar vervoer voor de leerling en zo nodig diens begeleider; </text:p>
                  </text:list-item>
                  <text:list-item text:style-override="id1-3-2-2-2-3-21-3-2">
                    <text:number>•</text:number>
                    <text:p text:style-name="al">2°. aanbieding van aangepast vervoer dat de gemeente verzorgt of doet verzorgen; of</text:p>
                  </text:list-item>
                  <text:list-item text:style-override="id1-3-2-2-2-3-21-3-3">
                    <text:number>•</text:number>
                    <text:p text:style-name="al">3°. 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p text:style-name="al">1. De ouders zijn verplicht wijzigingen, die van invloed kunnen zijn op de toegekende vervoersvoorziening, onder vermelding van de datum van wijziging, onverwijld schriftelijk mede te delen aan het college.</text:p>
            <text:p text:style-name="al">2. Indien sprake is van een wijziging die van invloed is op de toegekende vervoersvoorziening, vervalt de aanspraak daarop en kent het college al dan niet opnieuw een vervoersvoorziening toe.</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4. Ten onrechte genoten bekostiging kan van de ouders worden teruggevorderd, dan wel worden verrekend bij een eventuele nieuw verstrekte vervoersvoorziening.</text:p>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bezoekt bekostiging op basis van de kosten van het openbaar vervoer of vervoer per fiets van de leerling en een begeleider indien aanspraak bestaat op bekostiging zoals bedoeld in artikel 10 en door de ouders ten behoeve van het college genoegzaam wordt aangetoond dat de leerling niet in staat is zelfstandig van het openbaar vervoer of de fiets gebruik te maken.</text:p>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6.1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met ingang van 1 januari 2017 jaarlijks aangepast aan de wijziging die het indexcijfer van de regelingslonen van volwassen werknemers heeft ondergaan ten opzichte van het voorafgaande jaar en rekenkundig afgerond op een veelvoud van € 50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 text:style-name="al"/>
                <text:p><draw:frame draw:style-name="lidiv"><draw:text-box ofo:max-width="15.3cm" ofo:min-height="1cm" ofo:min-width="5cm"><text:section text:name="table_id1-3-2-2-17-4-5" text:style-name="table"><text:p text:style-name="table_top"/>
              <table:table table:style-name="tgroup">
                <table:table-column table:style-name="id1-3-2-2-17-4-5-1-1"/>
                <table:table-column table:style-name="id1-3-2-2-17-4-5-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4.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500-41.5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500-48.000 </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000-54.500 </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62.000 </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62.000-68.000 </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8.000 en verder </text:p>
                    </table:table-cell>
                    <table:table-cell table:style-name="cell_frame_all" table:number-rows-spanned="1" table:number-columns-spanned="1">
                      <text:p text:style-name="table_al">Voor elke extra € 5.000: € 540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17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7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20-3">
                <text:number>2.</text:number>
                <text:p text:style-name="al">Indien de leerling een school voor voortgezet speciaal onderwijs bezoekt en zelfstandig van het openbaar vervoer of de fiets gebruik kan maken verstrekt het college bekostiging indien de afstand van de woning naar de dichtstbijzijnde voor hem toegankelijke school meer dan 10 km bedraagt.</text:p>
              </text:list-item>
              <text:list-item text:style-override="id1-3-2-2-20-4">
                <text:number>3.</text:number>
                <text:p text:style-name="al">Indien een begeleider meer dan één leerling tegelijk begeleidt, komen slechts de kosten van het vervoer ten behoeve van één begeleider voor bekostiging in aanmerking.</text:p>
              </text:list-item>
              <text:list-item text:style-override="id1-3-2-2-20-5">
                <text:number>4.</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Vervoersvoorziening in de vorm van aangepast vervoer</text:p>
            <text:list text:style-name="id1-3-2-2-21-2">
              <text:list-item text:style-override="id1-3-2-2-21-2">
                <text:number>1.</text:number>
                <text:p text:style-name="al">Het college verstrekt een vervoersvoorziening in de vorm van aangepast vervoer aan de ouders van de leerling die een school zoals bedoeld onder artikel 16 bezoekt, indien:</text:p>
                <text:list text:style-name="id1-3-2-2-21-2-3">
                  <text:list-item text:style-override="id1-3-2-2-21-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21-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Bekostiging op basis van de kosten van eigen vervoer</text:p>
            <text:list text:style-name="id1-3-2-2-22-2">
              <text:list-item text:style-override="id1-3-2-2-22-2">
                <text:number>1.</text:number>
                <text:p text:style-name="al">Indien aanspraak bestaat op een vervoersvoorziening, kan het college de ouders op aanvraag toestaan een of meer leerlingen zelf te vervoeren of te laten vervoeren.</text:p>
              </text:list-item>
              <text:list-item text:style-override="id1-3-2-2-22-3">
                <text:number>2.</text:number>
                <text:p text:style-name="al">Indien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2-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2-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2-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3" text:style-name="paragraaf">
            <text:p text:style-name="paragraaf_kop"><text:span text:style-name="label">§</text:span> <text:span text:style-name="nr">4.</text:span> Bepalingen omtrent weekeinde- en vakantievervoer </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9" text:style-name="artikel">
            <text:p text:style-name="artikel_kop_titel"><text:span text:style-name="artikel_kop_label">Artikel</text:span> <text:span text:style-name="artikel_kop_nr">24.</text:span> Inwerkingtreding en citeertitel</text:p>
            <text:list text:style-name="id1-3-2-2-29-2">
              <text:list-item text:style-override="id1-3-2-2-29-2">
                <text:number>1.</text:number>
                <text:p text:style-name="al">Deze verordening treedt in werking op 1 maart 2019. </text:p>
              </text:list-item>
              <text:list-item text:style-override="id1-3-2-2-29-3">
                <text:number>2.</text:number>
                <text:p text:style-name="al">Deze verordening wordt aangehaald als: Verordening leerlingenvervoer Altena 2019. </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A</text:span> Toelichting op de Verordening leerlingenvervoer Altena 2019</text:p>
          <text:p text:style-name="al"/>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modelverordening geeft uitvoering aan de taakstelling van de gemeentebesturen.</text:p>
          <text:p text:style-name="al"/>
          <text:p text:style-name="al">
          <text:span text:style-name="nadrukcur">Inhoud en indeling modelverordening</text:span>
        </text:p>
          <text:p text:style-name="al">Naast voorschriften voor de wijze waarop ouders de aanvraag kunnen indienen, bevat deze modelverordening criteria aan de hand waarvan ouders aanspraak kunnen maken op een vervoersvoorziening. Uitgangspunt daarbij is dat de verantwoordelijkheid voor het schoolbezoek van de leerling bij de ouders blijft.</text:p>
          <text:p text:style-name="al">De modelverordening volgt de indeling van de samenwerkingsverbanden passend onderwijs: primair onderwijs en voortgezet onderwijs.</text:p>
          <text:p text:style-name="al"/>
          <text:p text:style-name="al">
          <text:span text:style-name="nadrukcur">Vervoersvoorziening</text:span>
        </text:p>
          <text:p text:style-name="al">In de model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model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cur">Voorwaarden toekenning leerlingenvervoer</text:span>
        </text:p>
          <text:p text:style-name="al">Zie het ‘Schema voorwaarden toekenning leerlingenvervoer’ in bijlage B.</text:p>
          <text:p text:style-name="al"/>
          <text:p text:style-name="al">
          <text:span text:style-name="nadrukvet">Artikelsgewijze toelichting </text:span>
        </text:p>
          <text:p text:style-name="al"/>
          <text:p text:style-name="al">
          <text:span text:style-name="nadrukvet">§ 1. Algemene bepalingen </text:span>
        </text:p>
          <text:p text:style-name="al"/>
          <text:p text:style-name="al">
          <text:span text:style-name="nadrukvet">Artikel 1. Begripsomschrijving</text:span>
        </text:p>
          <text:p text:style-name="al">- <text:span text:style-name="nadrukcur">afstand</text:span></text:p>
          <text:p text:style-name="al">De afstand dient consequent te worden gemeten. Er wordt voor elke afstand eenzelfde, professionele routeplanner gehanteerd. Het verdient aanbeveling de ouders bij de aanvraag te informeren over de wijze waarop de afstand wordt gemeten.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text:p>
          <text:p text:style-name="al"/>
          <text:p text:style-name="al">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text:p>
          <text:p text:style-name="al">Onder ‘woning’ wordt in de model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text:p>
          <text:p text:style-name="al"/>
          <text:p text:style-name="al">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Zorg voor jeugd</text:span>
        </text:p>
          <text:p text:style-name="al">De decentralisatie in het jeugddomein heeft plaatsgevonden op 1 januari 2015. In de wettekst is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model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Tevens dient het college, wanneer er bekostiging plaatsvindt, de wijze en het tijdstip van uitbetaling te bepalen. Zo zal moeten worden bepaald of:</text:p>
          <text:list text:style-name="id1-3-2-4-192">
            <text:list-item text:style-override="id1-3-2-4-192-1">
              <text:number>•</text:number>
              <text:p text:style-name="al">de bekostiging per maand, kwartaal, of halfjaar geschiedt;</text:p>
            </text:list-item>
            <text:list-item text:style-override="id1-3-2-4-192-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modelverordening geen expliciete keuze gemaakt. Afhankelijk van de lokale gewoonte of de lokale wensen kan hieraan invulling worden gegeven.</text:p>
          <text:p text:style-name="al">
          <text:span text:style-name="nadrukcur">Aanvragen en termijn van de vervoersvoorziening</text:span>
        </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Als er in de situatie van de leerling echter verandering valt te verwachten, bijvoorbeeld een verbetering in de lichamelijke of geestelijke toestand, dient te worden gekozen voor een verstrekking over een termijn van één schooljaar. </text:p>
          <text:p text:style-name="al"/>
          <text:p text:style-name="al">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text:p>
          <text:p text:style-name="al"/>
          <text:p text:style-name="al">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model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text:p>
          <text:p text:style-name="al"/>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model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4-235">
            <text:list-item text:style-override="id1-3-2-4-235-1">
              <text:number>•</text:number>
              <text:p text:style-name="al">wijziging in het woonadres van de leerling, bijvoorbeeld door verhuizing;</text:p>
            </text:list-item>
            <text:list-item text:style-override="id1-3-2-4-235-2">
              <text:number>•</text:number>
              <text:p text:style-name="al">verandering van school (bijvoorbeeld van speciaal onderwijs naar voortgezet speciaal onderwijs);</text:p>
            </text:list-item>
            <text:list-item text:style-override="id1-3-2-4-235-3">
              <text:number>•</text:number>
              <text:p text:style-name="al">wijziging van het adres van de school;</text:p>
            </text:list-item>
            <text:list-item text:style-override="id1-3-2-4-235-4">
              <text:number>•</text:number>
              <text:p text:style-name="al">wijziging van de schooltijden;</text:p>
            </text:list-item>
            <text:list-item text:style-override="id1-3-2-4-235-5">
              <text:number>•</text:number>
              <text:p text:style-name="al">verandering van de reistijd, bijvoorbeeld door een wijziging in het openbaar vervoer;</text:p>
            </text:list-item>
            <text:list-item text:style-override="id1-3-2-4-235-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text:p>
          <text:p text:style-name="al"/>
          <text:p text:style-name="al">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span text:style-name="nadrukvet"/></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modelverordening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text:p>
          <text:p text:style-name="al">  </text:p>
          <text:p text:style-name="al">
          <text:span text:style-name="nadrukvet">Artikel 8. Andere vergoedingen</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
          <text:p text:style-name="al">Adviezen kunnen worden gegeven door:</text:p>
          <text:list text:style-name="id1-3-2-4-267">
            <text:list-item text:style-override="id1-3-2-4-267-1">
              <text:number>•</text:number>
              <text:p text:style-name="al">de commissie voor de begeleiding, ingesteld door een of meer scholen voor (voortgezet) speciaal onderwijs van cluster 3 en cluster 4;</text:p>
            </text:list-item>
            <text:list-item text:style-override="id1-3-2-4-267-2">
              <text:number>•</text:number>
              <text:p text:style-name="al">de commissie van onderzoek, ingesteld door een of meer instellingen van cluster 1 en cluster 2;</text:p>
            </text:list-item>
            <text:list-item text:style-override="id1-3-2-4-267-3">
              <text:number>•</text:number>
              <text:p text:style-name="al">de ambulante begeleider van de leerling;</text:p>
            </text:list-item>
            <text:list-item text:style-override="id1-3-2-4-267-4">
              <text:number>•</text:number>
              <text:p text:style-name="al">de directeur van de school;</text:p>
            </text:list-item>
            <text:list-item text:style-override="id1-3-2-4-267-5">
              <text:number>•</text:number>
              <text:p text:style-name="al">het samenwerkingsverband. </text:p>
            </text:list-item>
          </text:list>
          <text:p text:style-name="al">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 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modelverordening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p text:style-name="al">
          <text:span text:style-name="nadrukcur">Leerling bezoekt het primair onderwijs</text:span>
        </text:p>
          <text:p text:style-name="al">In artikel 10 is bepaald dat ouders van leerlingen van het primair onderwijs in aanmerking komen voor bekostiging van de vervoerskosten, als de afstand van de woning naar de school meer dan zes kilometer is. Als daarbij de leerling het primair onderwijs bezoekt,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89">
            <text:list-item text:style-override="id1-3-2-4-289-1">
              <text:number>•</text:number>
              <text:p text:style-name="al">de leerling moet een of meerdere malen overstappen;</text:p>
            </text:list-item>
            <text:list-item text:style-override="id1-3-2-4-289-2">
              <text:number>•</text:number>
              <text:p text:style-name="al">de route van het uitstappunt van de bus naar de school kent gevaarlijke punten.</text:p>
            </text:list-item>
          </text:list>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text:p>
          <text:p text:style-name="al"/>
          <text:p text:style-name="al">Met de begeleiding van een jongere leerling door een oudere leerling moet uiteraard heel omzichtig worden omgegaan. Een en ander hangt af van factoren als leeftijd, verkeerssituaties en dergelijke. </text:p>
          <text:p text:style-name="al"/>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text:p>
          <text:p text:style-name="al"/>
          <text:p text:style-name="al">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
          <text:p text:style-name="al">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317">
            <text:list-item text:style-override="id1-3-2-4-317-1">
              <text:number>•</text:number>
              <text:p text:style-name="al">de vervoersonderneming verzoeken om wijzigingen aan te brengen in de dienstregeling, zodat het openbaar vervoer bruikbaar wordt voor het reizen naar de school en terug; </text:p>
            </text:list-item>
            <text:list-item text:style-override="id1-3-2-4-317-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text:p>
          <text:p text:style-name="al"/>
          <text:p text:style-name="al">De bekostiging van het eigen vervoer is gerelateerd aan de voorziening waar de ouders in principe op basis van de bepalingen in de modelverordening voor in aanmerking komen:</text:p>
          <text:p text:style-name="al"/>
          <text:p text:style-name="al">
          <text:span text:style-name="nadrukcur">a. Openbaar vervoer</text:span> 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model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model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modelverordening aangehouden.</text:p>
          <text:p text:style-name="al"/>
          <text:p text:style-name="al">
          <text:span text:style-name="nadrukcur">Doelgroep</text:span>
        </text:p>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modelverordening is de grenswaarde van het gezamenlijk inkomen voor het heffen van een drempelbedrag voor het schooljaar 2013-2014 (dus voor het peiljaar 2011) vastgesteld op € 24.300,-.</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 </text:span>
        </text:p>
          <text:p text:style-name="al"/>
          <text:p text:style-name="al">
          <text:span text:style-name="nadrukvet">Artikel 16. Algemene bepalingen omtrent het vervoer van leerlingen van scholen voor voortgezet onderwijs</text:span>
        </text:p>
          <text:p text:style-name="al">Paragraaf 3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p text:style-name="al">
          <text:span text:style-name="nadrukvet">Artikel 17. Bekostiging van de kosten van openbaar vervoer met begeleiding en vervoer per fiets </text:span>
        </text:p>
          <text:p text:style-name="al"> Ouders van leerlingen die door hun structurele handicap niet zelfstandig met het openbaar vervoer kunnen reizen, komen in aanmerking voor bekostiging van de vervoerskosten voor de leerling én een begeleider, ongeacht de afstand van de woning naar de school.<text:span text:style-name="nadrukcur">Structurele handicap</text:span> 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span text:style-name="nadrukcur">Begeleiding</text:span>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modelverordening wordt hier invulling aan gegeven.</text:p>
          <text:p text:style-name="al"> </text:p>
          <text:p text:style-name="al">Artikel 20 bevat twee belangrijke componenten: </text:p>
          <text:p text:style-name="al"/>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text:p>
          <text:p text:style-name="al">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
          <text:p text:style-name="al">Artikel 21, derde lid, geeft aan dat de bepalingen van paragraaf 2 en 3 van de modelverordening van overeenkomstige toepassing zijn op de toekenning van een vervoersvoorziening voor het weekeinde en de vakantie, op enkele uitzonderingen na. Dit houdt het volgende in:</text:p>
          <text:list text:style-name="id1-3-2-4-432">
            <text:list-item text:style-override="id1-3-2-4-432-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32-2">
              <text:number>•</text:number>
              <text:p text:style-name="al">Voor de toekenning is bekostiging van de kosten van openbaar vervoer het uitgangspunt.</text:p>
            </text:list-item>
            <text:list-item text:style-override="id1-3-2-4-432-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item text:style-override="id1-3-2-4-432-4">
              <text:number>•</text:number>
              <text:p text:style-name="al">Het college verstrekt een vervoersvoorziening in de vorm van aangepast vervoer als:</text:p>
              <text:list text:style-name="id1-3-2-4-432-4-3">
                <text:list-item text:style-override="id1-3-2-4-432-4-3-1">
                  <text:number>a.</text:number>
                  <text:p text:style-name="al">openbaar vervoer ontbreekt;</text:p>
                </text:list-item>
                <text:list-item text:style-override="id1-3-2-4-432-4-3-2">
                  <text:number>b.</text:number>
                  <text:p text:style-name="al">begeleiding in het openbaar vervoer niet mogelijk is;</text:p>
                </text:list-item>
                <text:list-item text:style-override="id1-3-2-4-432-4-3-3">
                  <text:number>c.</text:number>
                  <text:p text:style-name="al">de leerling wegens zijn structurele  handicap niet in staat is - ook niet onder begeleiding - van het openbaar vervoer gebruik te maken.</text:p>
                </text:list-item>
              </text:list>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list text:style-name="id1-3-2-4-435">
            <text:list-item text:style-override="id1-3-2-4-435-1">
              <text:number>•</text:number>
              <text:p text:style-name="al">Het college kan toestaan dat de ouders de leerling zelf vervoeren of laten vervoeren. De bekostiging is dan afhankelijk van de vervoersvoorziening waarop de ouders aanspraak zouden maken. Zie artikelen 13 en 19.</text:p>
            </text:list-item>
          </text:list>
          <text:p text:style-name="al"> </text:p>
          <text:p text:style-name="al">De algemene bepalingen van paragraaf 1 van de model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Beslissing college in gevallen waarin de regeling niet voorziet</text:span>
        </text:p>
          <text:p text:style-name="al">In de modelverordening 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3. Afwijken van bepalingen</text:span> 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p text:style-name="al">De ABRvS heeft in de casuïstiek nadere richtlijnen gegeven voor de toepassing van de hardheidsclausule:</text:p>
          <text:p text:style-name="al"> </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 Door middel van toepassing van de hardheidsclausule kan van alle bepalingen van de verordening worden afgeweken, inclusief het heffen van het drempelbedrag (2 april 1990 R03.87.7147/58-43).</text:p>
          <text:p text:style-name="al"/>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span text:style-name="nadrukcur"/></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5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leerlingenvervoer Verordening leerlingenvervoer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59</meta:user-defined>
    <meta:user-defined meta:name="OVERHEIDop.GmbID/DC.identifier">gmb-2019-8359</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Gemeente/DC.spatial">Altena</meta:user-defined>
    <meta:user-defined meta:name="DC.source">Onbekend;</meta:user-defined>
    <meta:user-defined meta:name="DCTERMS.alternative">Verordening leerlingenvervoer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3-01</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183_1</meta:user-defined>
    <meta:user-defined meta:name="OVERHEIDop.versieInformatie"/>
  </office:meta>
</office:document-meta>
</file>