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rbreden watergang aan de Krommenhoekweg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maart 2019 is de aanvraag omgevingsvergunning ontvangen voor het verbreden van de watergang aan de Krommenhoekweg in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9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5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rbreden watergang aan de Krommenhoekweg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589</meta:user-defined>
    <meta:user-defined meta:name="OVERHEIDop.GmbID/DC.identifier">gmb-2019-83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Krommenhoeker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644 366903</meta:user-defined>
    <meta:user-defined meta:name="OVERHEIDop.versieInformatie"/>
  </office:meta>
</office:document-meta>
</file>