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selstraat 54 in Hengelo</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een aanvraag ontvangen voor een omgevingsvergunning voorde wijziging van de entree in de voorgevel op locatie Dieselstraat 54 in Hengelo. De aanvraag is geregistreerd onder zaaknummer O-2019-01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358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8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8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eselstraat 54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3588</meta:user-defined>
    <meta:user-defined meta:name="OVERHEIDop.GmbID/DC.identifier">gmb-2019-83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TK 5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783.6 475103.7</meta:user-defined>
    <meta:user-defined meta:name="OVERHEIDop.versieInformatie"/>
  </office:meta>
</office:document-meta>
</file>