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Buurt 69, Venhuizen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De Buurt 69, Venhuizen      </text:p>
            <text:p text:style-name="common-al">Voor: het verwijderen asbesthoudende bronnen </text:p>
            <text:p text:style-name="common-al">Datum ontvangst: 13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358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8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8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Buurt 6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587</meta:user-defined>
    <meta:user-defined meta:name="OVERHEIDop.GmbID/DC.identifier">gmb-2019-83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D 69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842 521025</meta:user-defined>
    <meta:user-defined meta:name="OVERHEIDop.versieInformatie"/>
  </office:meta>
</office:document-meta>
</file>