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 Noordkade 23 te Roelofarendsveen - W2018/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04-04-2019</text:p>
            <text:p text:style-name="common-al">Locatie: Noordkade 23 te Roelofarendsveen</text:p>
            <text:p text:style-name="common-al">Omschrijving: het uitbreiden en vernieuwen van een bestaand woonhuis</text:p>
            <text:p text:style-name="common-al">Zaaknummer: W2018/227</text:p>
            <text:p text:style-name="last-al">Alle aanvragen zijn openbaar en in te zien tijdens de  openingstijden van het gemeentehuis.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8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 Noordkade 23 te Roelofarendsveen - W2018/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86</meta:user-defined>
    <meta:user-defined meta:name="OVERHEIDop.GmbID/DC.identifier">gmb-2019-83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23</meta:user-defined>
    <meta:user-defined meta:name="OVERHEIDop.woonplaats">Roelofarendsveen</meta:user-defined>
    <meta:user-defined meta:name="OVERHEIDop.straatnaam">Noord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69 467779</meta:user-defined>
    <meta:user-defined meta:name="OVERHEIDop.versieInformatie"/>
  </office:meta>
</office:document-meta>
</file>