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Katerdijk 1-3 (zaaknummer Z2019-000015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 het schriftelijk evaluatieverslag van de uitvoering van de sanering van de bodem (artikel 39c tweede lid Wbb) voor:</text:p>
            <text:p text:style-name="common-al">
            <text:span text:style-name="nadrukvet">Katerdijk 1-3</text:span> te Zwolle, kadastraal sectie A nummers 8474 en 9148.</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9 april tot en met 21 mei 2019</text:span><text:span text:style-name="nadrukvet">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58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Katerdijk 1-3 (zaaknummer Z2019-000015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85</meta:user-defined>
    <meta:user-defined meta:name="OVERHEIDop.GmbID/DC.identifier">gmb-2019-83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K 1</meta:user-defined>
    <meta:user-defined meta:name="OVERHEIDop.woonplaats">Zwolle</meta:user-defined>
    <meta:user-defined meta:name="OVERHEIDop.straatnaam">Ka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55 503221</meta:user-defined>
    <meta:user-defined meta:name="OVERHEIDop.versieInformatie"/>
  </office:meta>
</office:document-meta>
</file>