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ingo en tentfeesten met livemuziek op 26, 27 en 28 september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 april 2019 is de volgende aanvraag voor een vergunning/ontheffing binnengekomen; </text:span></text:p>
            <text:p><text:span text:style-name="functie"/></text:p>
            <text:p><text:span text:style-name="functie">Burgum, gemeentelijke loswal aan de Burgumerdaam, Bingo avond, Burgumer avond en Hollandse avond in een feesttent met op vr. en za. livemuziek hierin, do. 16.00 tot 23.00 uur, vr. en za. 20.00 tot 02.00 uur van 26 t/m 28 september 2019.</text:span></text:p>
            <text:p><text:span text:style-name="functie"/></text:p>
            <text:p><text:span text:style-name="functie">Stukken ter inzage / zienswijze indienen</text:span></text:p>
            <text:p><text:span text:style-name="functie">Bovengenoemde aanvraag ligt vanaf maandag 8 april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58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8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ingo en tentfeesten met livemuziek op 26, 27 en 28 september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84</meta:user-defined>
    <meta:user-defined meta:name="OVERHEIDop.GmbID/DC.identifier">gmb-2019-835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GC 51a</meta:user-defined>
    <meta:user-defined meta:name="OVERHEIDop.woonplaats">Burgum</meta:user-defined>
    <meta:user-defined meta:name="OVERHEIDop.straatnaam">Burgumerdaa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492 577878</meta:user-defined>
    <meta:user-defined meta:name="OVERHEIDop.versieInformatie"/>
  </office:meta>
</office:document-meta>
</file>