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dorpsfeest op 6 en 7 september 2019 te Feanwâldsterwâl</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 april 2019 is de volgende aanvraag voor een vergunning/ontheffing binnengekomen; </text:span></text:p>
            <text:p><text:span text:style-name="functie"/></text:p>
            <text:p><text:span text:style-name="functie">Feanwâldsterwâl, weiland aan het begin van de Wâl aan de Waldstervaart, dorpsfeest Feanwâldsterwâl met feesttent, eigooien, lady’s fair en livemuziek op vr. van 18.00 tot 02.00 uur en op za. van 12.00 tot 02.00 uur op 6 en 7 september 2019.</text:span></text:p>
            <text:p><text:span text:style-name="functie"/></text:p>
            <text:p><text:span text:style-name="functie">Stukken ter inzage / zienswijze indienen</text:span></text:p>
            <text:p><text:span text:style-name="functie">Bovengenoemde aanvraag ligt vanaf maandag 8 april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358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8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8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dorpsfeest op 6 en 7 september 2019 te Feanwâldsterwâ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581</meta:user-defined>
    <meta:user-defined meta:name="OVERHEIDop.GmbID/DC.identifier">gmb-2019-835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RG 14a</meta:user-defined>
    <meta:user-defined meta:name="OVERHEIDop.woonplaats">Hurdegaryp</meta:user-defined>
    <meta:user-defined meta:name="OVERHEIDop.straatnaam">De Wâl</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304 582614</meta:user-defined>
    <meta:user-defined meta:name="OVERHEIDop.versieInformatie"/>
  </office:meta>
</office:document-meta>
</file>