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7">
      <text:list-level-style-bullet style:num-suffix="" text:bullet-char="​" text:level="1">
        <style:list-level-properties text:min-label-width="10mm"/>
      </text:list-level-style-bullet>
    </text:list-style>
    <text:list-style style:name="id1-3-2-2-5-5-17-1">
      <text:list-level-style-bullet style:num-suffix="" text:bullet-char="​" text:level="1">
        <style:list-level-properties text:min-label-width="10mm"/>
      </text:list-level-style-bullet>
    </text:list-style>
    <text:list-style style:name="id1-3-2-2-7-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1-3">
      <text:list-level-style-bullet text:bullet-char="•" text:level="1">
        <style:list-level-properties text:min-label-width="10mm"/>
      </text:list-level-style-bullet>
    </text:list-style>
    <text:list-style style:name="id1-3-2-2-7-4-10-1-3-1">
      <text:list-level-style-bullet text:bullet-char="•" text:level="1">
        <style:list-level-properties text:min-label-width="10mm"/>
      </text:list-level-style-bullet>
    </text:list-style>
    <text:list-style style:name="id1-3-2-2-7-4-10-1-3-2">
      <text:list-level-style-bullet text:bullet-char="•" text:level="1">
        <style:list-level-properties text:min-label-width="10mm"/>
      </text:list-level-style-bullet>
    </text:list-style>
    <text:list-style style:name="id1-3-2-2-7-4-10-1-3-3">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6">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5-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on op Zand houdende beleidsregels omtrent Leerlingenvervoer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0.</text:span> ALGEMEEN</text:p>
            <text:section text:name="artikel_id1-3-2-2-1-2" text:style-name="artikel">
              <text:p text:style-name="artikel_kop_titel"><text:span text:style-name="artikel_kop_label"/> <text:span text:style-name="artikel_kop_nr"/> </text:p>
              <text:p text:style-name="al">
              <text:span text:style-name="nadrukvet">Begripsomschrijving</text:span>
            </text:p>
              <text:p text:style-name="al">In beleidsregels wordt verstaan onder verordening: de Verordening leerlingenvervoer van de gemeente Loon op Zand 2014</text:p>
            </text:section>
            <text:p text:style-name="hoofdstuk_bottom"/>
          </text:section>
          <text:section text:name="hoofdstuk_id1-3-2-2-2" text:style-name="hoofdstuk">
            <text:p text:style-name="hoofdstuk_kop"><text:span text:style-name="label"/> <text:span text:style-name="nr">1.</text:span> OUDERS</text:p>
            <text:section text:name="artikel_id1-3-2-2-2-2" text:style-name="artikel">
              <text:p text:style-name="artikel_kop_titel"><text:span text:style-name="artikel_kop_label"/> <text:span text:style-name="artikel_kop_nr"/> </text:p>
              <text:p text:style-name="al">Onder ouders wordt verstaan: ouders, voogden en verzorgers </text:p>
              <text:p text:style-name="al">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text:p>
            </text:section>
            <text:section text:name="artikel_id1-3-2-2-2-3" text:style-name="artikel">
              <text:p text:style-name="artikel_kop_titel"><text:span text:style-name="artikel_kop_label"/> <text:span text:style-name="artikel_kop_nr">1.1</text:span> Verantwoordelijkheid van ouders</text:p>
              <text:p text:style-name="al">
              <text:span text:style-name="nadrukondlijn">Beleidsuitgangspunt</text:span>
            </text:p>
              <text:p text:style-name="al">Het vervoer van leerlingen van huis naar school en terug en de begeleiding van de leerling in het vervoer van huis naar school en terug is een verantwoordelijkheid van de ouders. </text:p>
              <text:p text:style-name="al">Deze verantwoordelijkheden kunnen de ouders niet op- of overdragen aan de gemeente. De wettelijke regeling, noch de gemeentelijke verordening beperkt deze verantwoordelijkheid van de ouders.</text:p>
            </text:section>
            <text:section text:name="artikel_id1-3-2-2-2-4" text:style-name="artikel">
              <text:p text:style-name="artikel_kop_titel"><text:span text:style-name="artikel_kop_label"/> <text:span text:style-name="artikel_kop_nr">1.2</text:span> Verantwoordelijkheid Gemeente</text:p>
              <text:p text:style-name="al">Het college van Burgemeester en wethouders bepaalt het recht op het leerlingenvervoer, ouders ontvangen hiervoor jaarlijks een beschikking.</text:p>
            </text:section>
            <text:p text:style-name="hoofdstuk_bottom"/>
          </text:section>
          <text:section text:name="hoofdstuk_id1-3-2-2-3" text:style-name="hoofdstuk">
            <text:p text:style-name="hoofdstuk_kop"><text:span text:style-name="label"/> <text:span text:style-name="nr">2.</text:span> SCHOOL</text:p>
            <text:section text:name="artikel_id1-3-2-2-3-2" text:style-name="artikel">
              <text:p text:style-name="artikel_kop_titel"><text:span text:style-name="artikel_kop_label"/> <text:span text:style-name="artikel_kop_nr">2.1.</text:span> Particuliere scholen</text:p>
              <text:p text:style-name="al">Aanspraak op leerlingenvervoer kan zowel naar rijks bekostigde als particuliere scholen bestaan, mits de particuliere school een ‘school’ in de zin van de onderwijswetten is en genoemd staat bij de onderwijsinspectie. </text:p>
            </text:section>
            <text:section text:name="artikel_id1-3-2-2-3-3" text:style-name="artikel">
              <text:p text:style-name="artikel_kop_titel"><text:span text:style-name="artikel_kop_label"/> <text:span text:style-name="artikel_kop_nr">2.2</text:span> Schooltijden</text:p>
              <text:p text:style-name="al">Voor de bepaling van het recht op leerlingenvervoer wordt aangesloten op de schoolgids die een school heeft uitgegeven. </text:p>
            </text:section>
            <text:section text:name="artikel_id1-3-2-2-3-4" text:style-name="artikel">
              <text:p text:style-name="artikel_kop_titel"><text:span text:style-name="artikel_kop_label"/> <text:span text:style-name="artikel_kop_nr">2.2.1.</text:span> Afwijkende schooltijden </text:p>
              <text:p text:style-name="al">Zie artikelsgewijze toelichting op de verordening artikel 1 onder vervoer.</text:p>
              <text:p text:style-name="al">Het komt regelmatig voor dat kinderen vanwege hun beperkingen niet in staat zijn de gehele dag onderwijs te volgen. Ouders verzoeken dan vaak om hun kind eerder op te halen.</text:p>
              <text:p text:style-name="al">
              <text:span text:style-name="nadrukondlijn">Beleidsregel </text:span>
            </text:p>
              <text:p text:style-name="al">Uitsluitend indien de structurele handicap van ten minste zes maanden van een leerling noodzaakt tot het volgen van slechts een deel van het onderwijsprogramma, dient wel tijdens de schooltijd vervoerd te worden. </text:p>
              <text:p text:style-name="al">De gemeente streeft ernaar om in overleg met de school het vervoer in de ochtend of in de middag gelijktijdig te laten plaatsvinden met het reguliere leerlingenvervoer. </text:p>
              <text:p text:style-name="al">De gemeente vervoert zoveel mogelijk de leerlingen met afwijkende schooltijden van één of meerdere scholen gezamenlijk. </text:p>
            </text:section>
            <text:section text:name="artikel_id1-3-2-2-3-5" text:style-name="artikel">
              <text:p text:style-name="artikel_kop_titel"><text:span text:style-name="artikel_kop_label"/> <text:span text:style-name="artikel_kop_nr">2.2.2.</text:span> Stagevervoer</text:p>
              <text:p text:style-name="al">
              <text:span text:style-name="nadrukondlijn">Zie artikelsgewijze toelichting op de verordening artikel 3 onder stage</text:span>
            </text:p>
              <text:p text:style-name="al">
              <text:span text:style-name="nadrukondlijn">Beleidsregel</text:span>
            </text:p>
              <text:p text:style-name="al">Is de stage een onderdeel van het onderwijsprogramma en krijgt de leerling dagelijks leerlingenvervoer naar de school, dan bestaat aanspraak op leerlingenvervoer naar het stageadres indien voldaan wordt aan de overige eisen van de verordening.</text:p>
              <text:p text:style-name="al"/>
              <text:p text:style-name="al">
              <text:span text:style-name="nadrukondlijn">Beleidsregel</text:span>
            </text:p>
              <text:p text:style-name="al">Een verzoek om vervoer naar een stageplek moet vergezeld gaan van een stageovereenkomst en een stageplan. Voor VSO zie Onderwijskundig Besluit WEC.</text:p>
              <text:p text:style-name="al"/>
              <text:p text:style-name="al">Naar analogie van "de dichtstbijzijnde toegankelijke school" hanteert de gemeente het begrip "dichtstbijzijnde toegankelijke stage". De plaats waar de leerling stage loopt kan voor de gemeente grote financiële gevolgen hebben. De gemeente gaat er van uit dat scholen dit aspect mee laten wegen in de plaatsing van leerlingen en dat zij stageplekken zoveel mogelijk zoeken in de buurt van het woonadres van de leerling. Is dit niet mogelijk dan wordt een stageplaats gezocht binnen de kern of wijk waar de leerling woont. Lukt ook dat niet dan wordt gezocht naar een stage binnen de gemeente.</text:p>
              <text:p text:style-name="al">Lukt het niet binnen de gemeente dan wordt gezocht binnen de aangrenzende gemeenten. Pas daarna kan vervoer naar verder weg gelegen gemeenten aan de orde zijn. Het gehanteerde uitgangspunt houdt in dat de gemeente alleen vervoer naar een stageplek buiten de gemeente bekostigt, als de school toereikend motiveert waarom in het betreffende geval een stage binnen de gemeente niet voldoet en een stage buiten de gemeenten een duidelijke meerwaarde heeft voor de leerling. De motivering dient specifiek op de betreffende leerling geschreven te zijn.</text:p>
              <text:p text:style-name="al">Om het plannen van stageritten beter mogelijk te maken, vindt aangepast vervoer naar en van een stageadres op schooldagen plaats op vaste uren in de ochtend (tussen 07.30 en 09.00 uur) en de middag (tussen 15.00 en 17.30 uur) of aansluitend aan de schooltijden zoals die in de schoolgids zijn opgenomen, met een marge van plus of min 30 minuten. </text:p>
              <text:p text:style-name="al">Aangepast vervoer naar stageadressen vindt niet plaats tijdens het weekend en gedurende schoolvakanties. Op het moment dat een school een studie(mid)dag heeft en de stage doorgang vindt wordt vervoer geboden naar het stageadres.</text:p>
            </text:section>
            <text:section text:name="artikel_id1-3-2-2-3-6" text:style-name="artikel">
              <text:p text:style-name="artikel_kop_titel"><text:span text:style-name="artikel_kop_label"/> <text:span text:style-name="artikel_kop_nr">2.3</text:span> Toegankelijke school</text:p>
              <text:p text:style-name="al">Verordening leerlingenvervoer definieert in artikel 1 de "toegankelijke school".</text:p>
              <text:p text:style-name="al"/>
              <text:p text:style-name="al">
              <text:span text:style-name="nadrukcur">Opmerking</text:span>
            </text:p>
              <text:p text:style-name="al">Wanneer ouders van mening zijn dat de dichterbij gelegen school of scholen niet toegankelijk zijn moeten ouders dit aantonen door een verklaring van die scholen dat de betreffende leerling niet kan worden toegelaten. </text:p>
            </text:section>
            <text:section text:name="artikel_id1-3-2-2-3-7" text:style-name="artikel">
              <text:p text:style-name="artikel_kop_titel"><text:span text:style-name="artikel_kop_label"/> <text:span text:style-name="artikel_kop_nr">2.4</text:span> Leerlingen</text:p>
              <text:p text:style-name="al"/>
            </text:section>
            <text:section text:name="artikel_id1-3-2-2-3-8" text:style-name="artikel">
              <text:p text:style-name="artikel_kop_titel"><text:span text:style-name="artikel_kop_label"/> <text:span text:style-name="artikel_kop_nr">2.4.1</text:span> Schoolgewenningsdagen</text:p>
              <text:p text:style-name="al">In artikel 39, derde lid, van de WPO is bepaald dat kinderen vanaf drie jaar en tien maanden ten hoogste vijf dagen (schoolgewenningsdagen) de basisschool mogen bezoeken.</text:p>
              <text:p text:style-name="al">
              <text:span text:style-name="nadrukondlijn">Beleidsregel</text:span>
            </text:p>
              <text:p text:style-name="al">De kinderen worden pas als zij de leeftijd van vier jaar hebben bereikt leerling in de zin van de WPO (artikel 39, eerste lid, WPO). De gemeente verstrekt bekostiging van het vervoer naar de basisschool of speciale school voor basisonderwijs vanaf het moment dat een kind vier jaar is geworden en aan de voorwaarden uit de verordening wordt voldaan. </text:p>
              <text:p text:style-name="al">De toelatingsleeftijd voor kinderen in het speciaal onderwijs is geregeld in artikel 39 van de WEC. Voor leerlingen die op grond van de onderwijswetgeving toegelaten zijn op een school voor speciaal onderwijs, ongeacht of zij de leerplichtige leeftijd hebben bereikt, of al voorbij zijn kunnen de ouders, indien zij voldoen aan de voorwaarden van de gemeentelijke verordening leerlingenvervoer, aanspraak maken op bekostiging van de vervoerskosten.</text:p>
            </text:section>
            <text:section text:name="artikel_id1-3-2-2-3-9" text:style-name="artikel">
              <text:p text:style-name="artikel_kop_titel"><text:span text:style-name="artikel_kop_label"/> <text:span text:style-name="artikel_kop_nr">2.4.2.</text:span> Asielzoekerskinderen</text:p>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text:p>
              <text:p text:style-name="al">Overige asielzoekersleerlingen die niet in een asielzoekerscentrum verblijven, vallen onder de gemeentelijke regeling leerlingenvervoer. </text:p>
            </text:section>
            <text:section text:name="artikel_id1-3-2-2-3-10" text:style-name="artikel">
              <text:p text:style-name="artikel_kop_titel"><text:span text:style-name="artikel_kop_label"/> <text:span text:style-name="artikel_kop_nr">2.4.3.</text:span> Illegale leerlingen</text:p>
              <text:p text:style-name="al">Het recht op onderwijs, ook voor illegaal in ons land verblijvende leerlingen, is gebaseerd op het principe dat jongeren waar ook ter wereld moeten worden toegerust om aan het maatschappelijke leven deel te nemen, Nederland is hiertoe ook internationale verdragsrechtelijke verplichtingen aangegaan. Scholen en gemeenten hoeven leerplichtige leerlingen niet te vragen naar de verblijfsstatus.</text:p>
            </text:section>
            <text:section text:name="artikel_id1-3-2-2-3-11" text:style-name="artikel">
              <text:p text:style-name="artikel_kop_titel"><text:span text:style-name="artikel_kop_label"/> <text:span text:style-name="artikel_kop_nr">2.4.4.</text:span> Hoogbegaafde leerling </text:p>
              <text:p text:style-name="al">
              <text:span text:style-name="nadrukondlijn">Beleidsregel</text:span>
            </text:p>
              <text:p text:style-name="al">De ouders moeten aantonen door een verklaring van het schoolbestuur van dichterbij gelegen scholen dat hun kind in de dichtstbijzijnde school niet het onderwijs kan worden toegelaten. Hoogbegaafdheid alleen is geen reden om vervoer te verstrekken naar een verder weg gelegen school voor primair onderwijs. </text:p>
            </text:section>
            <text:section text:name="artikel_id1-3-2-2-3-12" text:style-name="artikel">
              <text:p text:style-name="artikel_kop_titel"><text:span text:style-name="artikel_kop_label"/> <text:span text:style-name="artikel_kop_nr">2.5</text:span> Medische behandeling en zorg</text:p>
              <text:p text:style-name="al">De gemeente wordt regelmatig geconfronteerd met aanvragen van ouders voor bekostiging van vervoer naar instellingen waar kinderen dagbehandelingen (zorg) krijgen, al dan niet in combinatie met onderwijs. </text:p>
              <text:p text:style-name="al">
              <text:span text:style-name="nadrukondlijn">Beleidsregel</text:span>
            </text:p>
              <text:p text:style-name="al">Het leerlingenvervoer betreft slechts het vervoer naar en van een school op de schooltijden die zijn aangegeven in de schoolgids. Dan gaat het dus om een onderwijsinstelling in de zin van de onderwijswetgeving; zorginstellingen, medisch kinderdagverblijven en dergelijke worden hier niet toe gerekend. </text:p>
              <text:p text:style-name="al">Volgt een kind ook onderwijs op of nabij die zorglocatie, dan kunnen de ouders een (gedeeltelijke) tegemoetkoming voor het leerlingenvervoer krijgen, indien er voor meer dan 50% onderwijs wordt ontvangen en aan de overige eisen van de verordening wordt voldaan. Ook dan moet het gaan om onderwijs in de zin van onderwijswetgeving, dus moet de instelling die het onderwijs verzorgt een “school” zijn. Hierbij geldt dat gemeenten vervoeren in aansluiting op het begin en einde van de schooldag volgens de schoolgids (zie verordening artikel 1, onder "reistijd"). Krijgen kinderen voor, tijdens of na schooltijd zorg of behandelingen, dan zijn toch de schooltijden leidend voor het leerlingenvervoer. </text:p>
            </text:section>
            <text:p text:style-name="hoofdstuk_bottom"/>
          </text:section>
          <text:section text:name="hoofdstuk_id1-3-2-2-4" text:style-name="hoofdstuk">
            <text:p text:style-name="hoofdstuk_kop"><text:span text:style-name="label"/> <text:span text:style-name="nr">3.</text:span> WONING</text:p>
            <text:section text:name="artikel_id1-3-2-2-4-2" text:style-name="artikel">
              <text:p text:style-name="artikel_kop_titel"><text:span text:style-name="artikel_kop_label"/> <text:span text:style-name="artikel_kop_nr">3.1</text:span> Woning</text:p>
              <text:p text:style-name="al">Onder ‘woning’ wordt verstaan: de plaats waar de leerling structureel en feitelijk verblijft. Met andere woorden, de plaats van waaruit het kind de school bezoekt. In deze is het niet relevant in welke gemeente de ouders en/of het kind staan ingeschreven.</text:p>
              <text:p text:style-name="al">Niet ter zake doet of de ouders, voogden of verzorgers in de gemeente hun officiële verblijf hebben in de zin van de artikelen 10 en verder van Boek I van het Burgerlijk wetboek. Dit betekent dat indien een leerling tijdelijk in een andere gemeente verblijft in deze andere gemeente (in het algemeen) bekostiging van de vervoerkosten van deze leerling aangevraagd moet worden. Bekostiging voor vervoer is niet mogelijk wanneer een leerling bijvoorbeeld elders verblijft vanwege vakantie van ouders. </text:p>
            </text:section>
            <text:section text:name="artikel_id1-3-2-2-4-3" text:style-name="artikel">
              <text:p text:style-name="artikel_kop_titel"><text:span text:style-name="artikel_kop_label"/> <text:span text:style-name="artikel_kop_nr">3.1.1.</text:span> Twee woningen</text:p>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text:p>
              <text:p text:style-name="al">Om aanspraak te maken op bekostiging van leerlingenvervoer moeten beide ouders afzonderlijk, een aanvraag indienen bij de gemeente waar hij of zij woonachtig is. </text:p>
              <text:p text:style-name="al">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 </text:p>
              <text:p text:style-name="al">
              <text:span text:style-name="nadrukondlijn">Beleidsregel</text:span>
            </text:p>
              <text:p text:style-name="al">Om aanspraak te maken op bekostiging van leerlingenvervoer moeten beide ouders afzonderlijk, voor de dagen dat het kind doordeweeks bij hen verblijft, een aanvraag indienen bij de gemeente waar hij </text:p>
            </text:section>
            <text:section text:name="artikel_id1-3-2-2-4-4" text:style-name="artikel">
              <text:p text:style-name="artikel_kop_titel"><text:span text:style-name="artikel_kop_label"/> <text:span text:style-name="artikel_kop_nr">3.1.2.</text:span> Tijdelijk verblijf </text:p>
              <text:p text:style-name="al">De verordening definieert in artikel 1 "woning".</text:p>
              <text:p text:style-name="al">Met name bij zeer kort tijdelijk verblijf van de leerling in een andere gemeente kan de vraag rijzen of het redelijk is dat deze gemeente de vervoerskosten moet dragen. Door het incidentele karakter van dit vervoer laat het zich doorgaans moeilijk organiseren binnen de bestaande gemeentelijke kaders, zodat dit vervoer zeer veel extra kosten met zich mee kan brengen. Ook voor ouders is dit omslachtig: bij gemeente A moeten zij deelname aan het vervoer opzeggen, bij gemeente B vervoer aanvragen en een aantal weken later dienen zij het omgekeerde te doen. Bovendien bevat de definitie van het begrip woning een structureel element.</text:p>
              <text:p text:style-name="al">
              <text:span text:style-name="nadrukondlijn">Beleidsregel</text:span>
            </text:p>
              <text:p text:style-name="al">Als vooraf vaststaat dat een leerling gedurende een korte periode (niet meer dan zes weken) in een andere gemeente (B) verblijft en zijn oude school blijft bezoeken, dan wordt dit verblijf aangemerkt als verblijf in de oorspronkelijke gemeente (A). Deze gemeente (A) zal dan ook het vervoer gedurende deze weken blijven verzorgen. Hierbij wordt er van uitgegaan dat het kind naar zijn eigen school blijft gaan. Is de afstand van het tijdelijk verblijf van de leerling naar school kleiner dan de kilometergrens die gemeente A hanteert, dan zal uiteraard (tijdelijk) geen aanspraak op bekostiging van vervoerkosten bestaan.</text:p>
              <text:p text:style-name="al">Een andere gemeente (buiten de regio) hoeft dit beleid niet te hanteren. In dat geval bepaalt de gemeente waar de leerling feitelijk (kortdurend) verblijft of het leerlingenvervoer van de leerling wel of niet wordt vergoed.</text:p>
            </text:section>
            <text:p text:style-name="hoofdstuk_bottom"/>
          </text:section>
          <text:section text:name="hoofdstuk_id1-3-2-2-5" text:style-name="hoofdstuk">
            <text:p text:style-name="hoofdstuk_kop"><text:span text:style-name="label"/> <text:span text:style-name="nr">4.</text:span> VERVOER: ALGEMEEN</text:p>
            <text:section text:name="artikel_id1-3-2-2-5-2" text:style-name="artikel">
              <text:p text:style-name="artikel_kop_titel"><text:span text:style-name="artikel_kop_label"/> <text:span text:style-name="artikel_kop_nr">4.1.</text:span> Afstand </text:p>
              <text:p text:style-name="al">WPO art. 4, lid 6: Bij de toepassing van het vijfde lid worden de afstanden gemeten langs de kortste voor de leerling voldoende begaanbare en veilige weg en wordt de keuze van de ouders, bedoeld in het derde lid, in acht genomen.</text:p>
              <text:p text:style-name="al"/>
              <text:p text:style-name="al">Artikel 1,van de verordening geeft een definitie van "afstand".</text:p>
              <text:p text:style-name="al">
              <text:span text:style-name="nadrukondlijn">Beleidsregel</text:span>
            </text:p>
              <text:p text:style-name="al">De afstand wordt gemeten langs de kortste voor de leerling voldoende begaanbare en veilige weg. </text:p>
              <text:p text:style-name="al">De afstand wordt gemeten met de routeplanner van de ANWB, met de optie kortste route. Als de afstand tussen de woning en school korter is dan het voor de leerling geldende afstandscriterium ( zes kilometer), wordt er bij de beschikking op de aanvraag een uitdraai meegestuurd.</text:p>
              <text:p text:style-name="al"/>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doch de reisafstand op de terugweg daarboven of omgekeerd, dan wordt een gedeeltelijke bekostiging verstrekt: alleen de heen- of alleen de terugreis.</text:p>
              <text:p text:style-name="al"/>
              <text:p text:style-name="al">
              <text:span text:style-name="nadrukcur">Leerling is jonger dan ti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tien jaar is, en de ouders op een voor het college kunnen aantonen dat het kind niet in staat is zelfstandig van het openbaar vervoer gebruik te maken, komen de ouders in aanmerking voor de bekostiging van de vervoerskosten voor een begeleider. Hierbij kan men denken aan de volgende situaties:</text:p>
              <text:list text:style-name="id1-3-2-2-5-2-13">
                <text:list-item text:style-override="id1-3-2-2-5-2-13-1">
                  <text:number>•</text:number>
                  <text:p text:style-name="al">de leerling moet een of meerdere malen overstappen;</text:p>
                </text:list-item>
                <text:list-item text:style-override="id1-3-2-2-5-2-13-2">
                  <text:number>•</text:number>
                  <text:p text:style-name="al">de route van het uitstappunt van de bus naar de school kent.</text:p>
                </text:list-item>
              </text:list>
              <text:p text:style-name="al">In dit verband is artikel 7 van belang. Indien de leerling op 1 augustus van het schooljaar tien jaar is, geldt voor het hele schooljaar dat de leerling als negen jaar wordt aangemerkt, ook al wordt de leerling in de loop van het schooljaar tien jaar.</text:p>
              <text:p text:style-name="al">VNG hanteert in haar modelverordening een grens van 9 jaar. Deze grens baseert de VNG op onderzoek (2001). Over het algemeen, zo bleek, kan een kind van negen jaar zonder begeleiding alleen met de fiets over straat.</text:p>
            </text:section>
            <text:section text:name="artikel_id1-3-2-2-5-3" text:style-name="artikel">
              <text:p text:style-name="artikel_kop_titel"><text:span text:style-name="artikel_kop_label"/> <text:span text:style-name="artikel_kop_nr">4.2</text:span> Soorten vervoer</text:p>
              <text:p text:style-name="al"/>
            </text:section>
            <text:section text:name="artikel_id1-3-2-2-5-4" text:style-name="artikel">
              <text:p text:style-name="artikel_kop_titel"><text:span text:style-name="artikel_kop_label"/> <text:span text:style-name="artikel_kop_nr">4.2.1.</text:span> Openbaar vervoer, openbaar vervoer met begeleiding, </text:p>
              <text:list text:style-name="id1-3-2-2-5-4-2">
                <text:list-item text:style-override="id1-3-2-2-5-4-2-1">
                  <text:number>a.</text:number>
                  <text:p text:style-name="al">
                  <text:span text:style-name="nadrukcur">De bekostiging van openbaar vervoer</text:span>
                </text:p>
                </text:list-item>
              </text:list>
              <text:p text:style-name="al">Bij de definiëring van het begrip ‘openbaar vervoer’ is aangesloten bij de begripsomschrijving zoals deze is vastgelegd in artikel 1 van de Wet personenvervoer 2001. In deze Wet wordt onder ‘openbaar vervoer’ verstaan: voor een ieder openstaand personenvervoer per trein, metro, tram, bus, of auto.</text:p>
              <text:p text:style-name="al">
              <text:span text:style-name="nadrukondlijn">Beleidsregel</text:span>
            </text:p>
              <text:p text:style-name="al">De kosten van het openbaar vervoer worden berekend met behulp van <text:a xlink:href="http://www.9292.nl" xlink:type="simple"><text:span text:style-name="nadrukondlijn">www.9292.nl</text:span></text:a><text:note text:id="noot_id1-3-2-2-5-4-5-2" text:note-class="footnote"><text:note-citation text:label=" 1 "> 1 </text:note-citation><text:note-body><text:p text:style-name="noot.al">(Kies "van" en "naar"-&gt; plan de reis -&gt; controleer het adres -&gt; plan de reis; vervolg bij "de prijs van mijn reis"[1] en klik aan "een gedetailleerd prijsoverzicht"; je krijgt nu te zien "vol tarief" en "korting". Klik op "alle beschikbare tarieven".</text:p></text:note-body></text:note> en de informatie die verstrekt wordt op de websites van het openbaar vervoer bedrijf </text:p>
              <text:p text:style-name="al"/>
              <text:list text:style-name="id1-3-2-2-5-4-7">
                <text:list-item text:style-override="id1-3-2-2-5-4-7-1">
                  <text:number>b.</text:number>
                  <text:p text:style-name="al">
                  <text:span text:style-name="nadrukcur">Reistijd met openbaar vervoer is meer dan anderhalf uur per enkele reis</text:span>
                </text:p>
                </text:list-item>
              </text:list>
              <text:p text:style-name="al">Indien de leerling met gebruikmaking van het openbaar vervoer, meer dan anderhalf uur onderweg is en de reistijd met aangepast vervoer tot 50% of minder van de reistijd per openbaar vervoer kan worden teruggebracht, wordt bekostiging op basis van de kosten van aangepast vervoer verstrekt.</text:p>
              <text:p text:style-name="al">Overigens is het niet zo dat de ouders, indien zij op basis van het criterium reistijd aanspraak op bekostiging van aangepast vervoer maken, van het college kunnen eisen dat de totale reistijd ook daadwerkelijk tot 50% of minder wordt teruggebracht in het geval dat het college het vervoer zelf organiseert.</text:p>
              <text:p text:style-name="al">
              <text:span text:style-name="nadrukondlijn">Beleidsregel</text:span>
            </text:p>
              <text:p text:style-name="al">Om te bepalen of het tijdcriterium van 1,5 uur wordt overschreden, is slechts van belang dat via <text:span text:style-name="nadrukvet">individuele</text:span> meting de conclusie wordt getrokken, dat de totale reisduur van die leerling met het openbaar vervoer meer dan anderhalf uur bedraagt en deze met het aangepast vervoer tot 50% of minder van de reistijd per openbaar vervoer kan worden teruggebracht. Is hiervan sprake dan kunnen ouders aanspraak maken op bekostiging op basis van de kosten van aangepast vervoer.</text:p>
              <text:p text:style-name="al">Bij de reistijd wordt vijf minuten wachttijd bij de bushalte per rit opgeteld. Bij de bepaling van de reistijd van het openbaar vervoer wordt uitgegaan van de dienstregeling zoals die wordt vermeld op <text:a xlink:href="http://www.9292.nl" xlink:type="simple"><text:span text:style-name="nadrukondlijn">www.9292.nl</text:span></text:a></text:p>
              <text:p text:style-name="al"/>
              <text:p text:style-name="al">Indien de goedkoopst adequate manier van vervoer bestaat uit een combinatie van verschillende vormen van vervoer (bus en trein, fiets en trein etc.), staat het de gemeente vrij om de wijze van bekostiging te kiezen.</text:p>
              <text:p text:style-name="al">Als de gemeente gebruik gaat maken van centrale opstapplaatsen gelden de volgende richtlijnen:</text:p>
              <text:list text:style-name="id1-3-2-2-5-4-16">
                <text:list-item text:style-override="id1-3-2-2-5-4-16-1">
                  <text:number>•</text:number>
                  <text:p text:style-name="al">de leerlingen dienen van huis naar een opstapplaats te lopen/fietsen/worden gebracht;</text:p>
                  <text:p text:style-name="al">hiermee mag een reistijd gemoeid zijn van ten hoogste dertig minuten (enkele reis);</text:p>
                </text:list-item>
                <text:list-item text:style-override="id1-3-2-2-5-4-16-2">
                  <text:number>•</text:number>
                  <text:p text:style-name="al">de vertrektijden van de bus moeten zodanig zijn afgestemd op de aanvangs- en eindtijden van de lessen dat er niet of nauwelijks sprake is van wachttijden; </text:p>
                </text:list-item>
                <text:list-item text:style-override="id1-3-2-2-5-4-16-3">
                  <text:number>•</text:number>
                  <text:p text:style-name="al">wanneer de leerling begeleiding behoeft bij het vervoer van huis naar de opstapplaats, moeten de ouders zelf voor de begeleiding zorg dragen.</text:p>
                </text:list-item>
              </text:list>
            </text:section>
            <text:section text:name="artikel_id1-3-2-2-5-5" text:style-name="artikel">
              <text:p text:style-name="artikel_kop_titel"><text:span text:style-name="artikel_kop_label"/> <text:span text:style-name="artikel_kop_nr">4.2.2.</text:span> Eigen vervoer in de vorm van auto of (brom)fiets</text:p>
              <text:p text:style-name="al">De artikelen 13 en 19 van de verordening geven nadere regels omtrent de bekostiging van het eigen vervoer. Hieronder kan worden verstaan: ouders die de leerlingen zelf naar school vervoeren of laten vervoeren met een eigen vervoermiddel (auto, bromfiets etc.), of een leerling die gebruikmaakt van fietsvervoer.</text:p>
              <text:p text:style-name="al">Of van bekostiging van eigen vervoer sprake kan zijn is ter beoordeling van het college. Bepalend hiervoor is dat dit vervoer voor de gemeente de goedkopere wijze van vervoer is. </text:p>
              <text:p text:style-name="al">Ook kunnen aspecten als zelfredzaamheid van de leerling meespelen bij de beoordeling van het college of dat de leerling zelf gebruik kan maken van het vervoer per fiets. </text:p>
              <text:p text:style-name="al"/>
              <text:list text:style-name="id1-3-2-2-5-5-6">
                <text:list-item text:style-override="id1-3-2-2-5-5-6-1">
                  <text:number>a.</text:number>
                  <text:p text:style-name="al">
                  <text:span text:style-name="nadrukcur">Vervoer per fiets</text:span>
                </text:p>
                </text:list-item>
              </text:list>
              <text:p text:style-name="al">Voor de bekostiging 9 cent per kilometer.</text:p>
              <text:p text:style-name="al"/>
              <text:list text:style-name="id1-3-2-2-5-5-9">
                <text:list-item text:style-override="id1-3-2-2-5-5-9-1">
                  <text:number>b.</text:number>
                  <text:p text:style-name="al">
                  <text:span text:style-name="nadrukcur">Eigen vervoer per auto</text:span>
                </text:p>
                </text:list-item>
              </text:list>
              <text:p text:style-name="al">Voor eigen vervoer per auto geldt dat de bekostiging van het eigen vervoer is gerelateerd aan de bekostiging waar de ouders op basis van de bepalingen in de verordening voor in aanmerking komen: voor openbaar vervoer of voor aangepast vervoer.</text:p>
              <text:p text:style-name="al"/>
              <text:p text:style-name="al">Indien het college besluit aan ouders een kilometervergoeding voor eigen vervoer toe te kennen,</text:p>
              <text:p text:style-name="al">wordt volgens de artikelen 13 en19 van de Verordening leerlingenvervoer een vergoeding verstrekt die is afgeleid van de Reisregeling binnenland. </text:p>
              <text:p text:style-name="al"/>
              <text:p text:style-name="al">Ten aanzien van de vergoeding van autokosten kan de gemeente kiezen voor een schijvenmodel. Indien deze systematiek gehanteerd wordt, moet de heen- en terugreis tweemaal worden vergoed.</text:p>
              <text:p text:style-name="al"> Aantal kilometers Kilometervergoeding in euro’s</text:p>
              <text:list text:style-name="id1-3-2-2-5-5-17">
                <text:list-item text:style-override="id1-3-2-2-5-5-17-1">
                  <text:number/>
                  <text:p text:style-name="al"> 0– 5.000 km 0,24 (65% x 0,37) per km</text:p>
                  <text:p text:style-name="al"> 5.001–10.000 km 0,18 (48% x 0,37) per km</text:p>
                  <text:p text:style-name="al"> 10.001–20.000 km 0,14 (37% x 0,37) per km</text:p>
                  <text:p text:style-name="al"> 20.001 km en verder 0,12 (33% x 0,37) per km</text:p>
                </text:list-item>
              </text:list>
              <text:p text:style-name="al">Ten aanzien van de vergoeding op basis van openbaar vervoer geldt de berekening zoals opgenomen onder 4.3.2. </text:p>
              <text:p text:style-name="al"/>
              <text:p text:style-name="al">
              <text:span text:style-name="nadrukcur">Opmerking 1.</text:span>
              <text:span text:style-name="nadrukcur">Vergoeding tussen de middag</text:span>
            </text:p>
              <text:p text:style-name="al">Er wordt maximaal twee enkele reizen per dag vergoed: aan het begin en aan het einde van de schooldag. Geen bekostiging wordt verstrekt voor de kosten die ontstaan indien de leerling ook tussen de middag wordt vervoerd.</text:p>
              <text:p text:style-name="al"/>
              <text:p text:style-name="al">
              <text:span text:style-name="nadrukcur">Opmerking 2.</text:span>
              <text:span text:style-name="nadrukcur">Twee of meer leerlingen</text:span>
            </text:p>
              <text:p text:style-name="al">Indien ouders twee of meer leerlingen vervoeren die aangepast vervoer behoeven, wordt uitgegaan van de rijafstand uitgaande van de woning van de te vervoeren leerling die het verst van de school verwijderd woont.</text:p>
            </text:section>
            <text:p text:style-name="hoofdstuk_bottom"/>
          </text:section>
          <text:section text:name="hoofdstuk_id1-3-2-2-6" text:style-name="hoofdstuk">
            <text:p text:style-name="hoofdstuk_kop"><text:span text:style-name="label"/> <text:span text:style-name="nr">5.</text:span> AANGEPAST VERVOER</text:p>
            <text:section text:name="artikel_id1-3-2-2-6-2" text:style-name="artikel">
              <text:p text:style-name="artikel_kop_titel"><text:span text:style-name="artikel_kop_label"/> <text:span text:style-name="artikel_kop_nr">5.1</text:span> Uitgangspunt</text:p>
              <text:p text:style-name="al">Het vervoer vindt alleen plaats in aansluiting op het begin en einde van de schooldag, zoals aangegeven in de schoolgids. </text:p>
              <text:p text:style-name="al">De leerling heeft recht op maximaal 2 vervoersbewegingen per dag. Extra ritten, i.e. ritten buiten het vaste patroon, vinden alleen plaats in opdracht van de gemeente.</text:p>
              <text:p text:style-name="al"/>
            </text:section>
            <text:section text:name="artikel_id1-3-2-2-6-3" text:style-name="artikel">
              <text:p text:style-name="artikel_kop_titel"><text:span text:style-name="artikel_kop_label"/> <text:span text:style-name="artikel_kop_nr">5.2</text:span> Ophaal- en afzetplaats</text:p>
              <text:p text:style-name="al"/>
            </text:section>
            <text:section text:name="artikel_id1-3-2-2-6-4" text:style-name="artikel">
              <text:p text:style-name="artikel_kop_titel"><text:span text:style-name="artikel_kop_label"/> <text:span text:style-name="artikel_kop_nr">5.2.1.</text:span> Woning en school</text:p>
              <text:p text:style-name="al">De leerlingen worden aan huis opgehaald tenzij een leerling de indicatie “opstapplaats” heeft. Aan huis ophalen betekent dat de leerling opgehaald dient te worden bij de voordeur. Bij een flat of instelling geldt de hal of centrale receptie als ophaalplek. Voor alle schoollocaties geldt dat per school bepaald wordt waar de kinderen afgezet worden (bv bij de toegang van het schoolterrein of in de centrale hal van de school).</text:p>
            </text:section>
            <text:section text:name="artikel_id1-3-2-2-6-5" text:style-name="artikel">
              <text:p text:style-name="artikel_kop_titel"><text:span text:style-name="artikel_kop_label"/> <text:span text:style-name="artikel_kop_nr">5.2.2.</text:span> Opstapplaats</text:p>
              <text:p text:style-name="al">De gemeente kan opstapplaatsen toestaan</text:p>
              <text:p text:style-name="al">Indien een leerling op een opstapplaats moet worden opgehaald geldt dat de gemeente de ligging van de opstapplaatsen bepaalt. </text:p>
            </text:section>
            <text:section text:name="artikel_id1-3-2-2-6-6" text:style-name="artikel">
              <text:p text:style-name="artikel_kop_titel"><text:span text:style-name="artikel_kop_label"/> <text:span text:style-name="artikel_kop_nr">5.2.3.</text:span> Overstapplaatsen</text:p>
              <text:p text:style-name="al">De gemeente kan beslissen dat bij de uitvoering van het vervoer gebruik gemaakt wordt van overstapplaatsen. </text:p>
            </text:section>
            <text:section text:name="artikel_id1-3-2-2-6-7" text:style-name="artikel">
              <text:p text:style-name="artikel_kop_titel"><text:span text:style-name="artikel_kop_label"/> <text:span text:style-name="artikel_kop_nr">5.3</text:span> Individuele begeleiding kind in het aangepast vervoer</text:p>
              <text:p text:style-name="al">Het is mogelijk dat een individuele leerling begeleiding nodig heeft. In dat geval wordt de begeleiding door of namens de ouder verzorgd. De gemeente bepaalt of begeleiding ingezet mag worden. Wanneer besloten wordt tot inzet van een ouder als begeleider, dient de vervoerder rekening te houden met deze extra zitplaats. Voor de begeleiding geldt dat het ophaal/brengadres gelijk is aan het adres van de te begeleiden leerling. De begeleider moet bij een heenrit na afloop naar huis/halte gebracht worden en bij een retourrit eerst op het thuisadres/halte opgehaald worden</text:p>
            </text:section>
            <text:section text:name="artikel_id1-3-2-2-6-8" text:style-name="artikel">
              <text:p text:style-name="artikel_kop_titel"><text:span text:style-name="artikel_kop_label"/> <text:span text:style-name="artikel_kop_nr">5.4</text:span> Medische begeleiding</text:p>
              <text:p text:style-name="al">
              <text:span text:style-name="nadrukondlijn">Beleidsregel</text:span>
            </text:p>
              <text:p text:style-name="al">De gemeente is niet verantwoordelijk voor medische begeleiding in het leerlingenvervoer, wel zal er een zitplek ter beschikking worden gesteld voor de medische begeleiding.</text:p>
            </text:section>
            <text:section text:name="artikel_id1-3-2-2-6-9" text:style-name="artikel">
              <text:p text:style-name="artikel_kop_titel"><text:span text:style-name="artikel_kop_label"/> <text:span text:style-name="artikel_kop_nr">5.5</text:span> Individueel vervoer</text:p>
              <text:p text:style-name="al">Met individueel vervoer is bedoeld, dat een leerling niet samen met andere leerlingen kan worden vervoerd. Slechts in uitzonderlijke gevallen kan het voorkomen dat een leerling individueel vervoerd moet worden. Indien dit type vervoer noodzakelijk is, wordt dit uitsluitend toegestaan op basis van schriftelijke toestemming van de gemeente.</text:p>
            </text:section>
            <text:section text:name="artikel_id1-3-2-2-6-10" text:style-name="artikel">
              <text:p text:style-name="artikel_kop_titel"><text:span text:style-name="artikel_kop_label"/> <text:span text:style-name="artikel_kop_nr">5.6</text:span> Individuele reistijd</text:p>
              <text:p text:style-name="al">Onder individuele reistijd wordt verstaan: de tijd die een leerling in het voertuig doorbrengt vanaf het moment dat de leerling in het voertuig stapt tot het moment dat hij uitstapt bij afzetadres (woon-/ huisadres/op- c.q. uitstapplaats of school/stage).</text:p>
              <text:p text:style-name="al">De individuele reistijd per leerling in het voertuig is gelimiteerd tot 90 minuten per enkele reis tenzij het door de afstand niet mogelijk is om binnen deze maximale tijdsduur te blijven. Een uitzondering hierop geldt voor leerlingen uit cluster 4. Hier geldt een maximale reistijd van 60 minuten per enkele reis tenzij het door de afstand niet mogelijk is om binnen deze maximale tijdsduur te blijven. Voor de bepaling van de individuele reistijd geldt de werkelijk, in de praktijk, realiseerbare tijd. </text:p>
            </text:section>
            <text:section text:name="artikel_id1-3-2-2-6-11" text:style-name="artikel">
              <text:p text:style-name="artikel_kop_titel"><text:span text:style-name="artikel_kop_label"/> <text:span text:style-name="artikel_kop_nr">5.7</text:span> Aanvang- en eindtijden</text:p>
              <text:p text:style-name="al">Per school wordt voor het vervoer uitgegaan van de vaste aanvang- en eindtijden zoals aangegeven in de schoolgids. Afwijkingen hierop zijn alleen toegestaan in overleg met en na goedkeuring van de gemeente en mits door de ouders tijdig aangemeld. </text:p>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de schoolgids gebracht dan wel opgehaald.</text:p>
              <text:p text:style-name="al">Wachttijden tot maximaal 2 lesuren (2 maal 50 minuten) worden bij het voorgezet onderwijs geaccepteerd.</text:p>
            </text:section>
            <text:section text:name="artikel_id1-3-2-2-6-12" text:style-name="artikel">
              <text:p text:style-name="artikel_kop_titel"><text:span text:style-name="artikel_kop_label"/> <text:span text:style-name="artikel_kop_nr">5.8</text:span> Ophaal- en afzetmarges</text:p>
              <text:p text:style-name="al">De afzet- en ophaaltijd aan school zijn gelegen zijn binnen een tijdsmarge van vijftien (15) minuten voor het aanvangstijdstip respectievelijk na het eindtijdstip van de school volgens de schoolgids. </text:p>
              <text:p text:style-name="al">Nb. Voor de Mytylschool geldt in verband met de tijd die leerlingen nodig hebben om na uitstappen in het leslokaal te komen, dat de leerlingen uiterlijk 10 minuten voor de formele aanvangstijd van de school gebracht moeten worden. Dit betekent dat de leerling wordt gebracht tussen 25 en 10 minuten voor de aanvang van de lessen.</text:p>
            </text:section>
            <text:section text:name="artikel_id1-3-2-2-6-13" text:style-name="artikel">
              <text:p text:style-name="artikel_kop_titel"><text:span text:style-name="artikel_kop_label"/> <text:span text:style-name="artikel_kop_nr">5.9</text:span> Vaste zitplaats</text:p>
              <text:p text:style-name="al">De gemeente streeft ernaar dat een leerling zoveel mogelijk een vaste zitplaats in het voertuig heeft.</text:p>
            </text:section>
            <text:section text:name="artikel_id1-3-2-2-6-14" text:style-name="artikel">
              <text:p text:style-name="artikel_kop_titel"><text:span text:style-name="artikel_kop_label"/> <text:span text:style-name="artikel_kop_nr">5.10</text:span> Extreme weersomstandigheden</text:p>
              <text:p text:style-name="al">Bij extreme weersomstandigheden beslist de gemeente of het vervoer al dan niet op een aangepast tijdstip plaats moet vinden. </text:p>
            </text:section>
            <text:section text:name="artikel_id1-3-2-2-6-15" text:style-name="artikel">
              <text:p text:style-name="artikel_kop_titel"><text:span text:style-name="artikel_kop_label"/> <text:span text:style-name="artikel_kop_nr">5.11</text:span> Aanmeldingen, afmeldingen en mutaties</text:p>
              <text:p text:style-name="al">Zo gauw een ouder vaststelt dat een leerling als gevolg van ziekte of andere oorzaken niet vervoerd hoeft te worden, moet hij/zij dit melden bij het Servicepunt. Betermeldingen (na ziekte) moet aan het Servicepunt worden doorgegeven doorgeven voor 17.00 uur daags voorafgaand aan de (her)start van een geplande rit. Voor betermeldingen die na 17.00 uur worden gemeld, geldt dat deze niet de volgende werkdag uitgevoerd worden maar de werkdag erna, tenzij de gemeente een aparte opdracht verstrekt. Een mutatie/afmelding geldt tot wederbericht. </text:p>
              <text:p text:style-name="al">Een leerling, waarbij de chauffeur bij de heenrit voor niets aan de deur heeft gestaan, wordt automatisch voor de terugrit afgemeld, tenzij de ouder uiterlijk twee uur vóór de geplande ophaaltijd meldt aan het Servicepunt dat de terugrit wel gewenst is.</text:p>
            </text:section>
            <text:section text:name="artikel_id1-3-2-2-6-16" text:style-name="artikel">
              <text:p text:style-name="artikel_kop_titel"><text:span text:style-name="artikel_kop_label"/> <text:span text:style-name="artikel_kop_nr">5.12</text:span> Thuis afzetten van de leerling</text:p>
              <text:p text:style-name="al">De chauffeur moet de leerling bij de terugrit aan de ouder of aan iemand anders die namens de ouder aanwezig is op het vaste afzetadres, overdragen. De chauffeur mag het kind nooit alleen op de stoep achterlaten. De ouder moet er voor zorgen dat hij/zij thuis is of dat de ouder iemand in huis heeft die namens de ouder de deur opendoet. Als op het huisadres de deur niet wordt opengedaan dan brengt de chauffeur de leerling naar een kinderopvang, gelegen in Tilburg. De chauffeur doet een briefje in de brievenbus met het adres waar de ouder de leerling kan ophalen. De kosten voor de extra opvang zijn voor rekening van de ouder. De ouder krijgt hiervoor een rekening toegestuurd.</text:p>
            </text:section>
            <text:p text:style-name="hoofdstuk_bottom"/>
          </text:section>
          <text:section text:name="hoofdstuk_id1-3-2-2-7" text:style-name="hoofdstuk">
            <text:p text:style-name="hoofdstuk_kop"><text:span text:style-name="label"/> <text:span text:style-name="nr">6.</text:span> BEGELEIDING in het Openbaar vervoer of bij het fietsen</text:p>
            <text:section text:name="artikel_id1-3-2-2-7-2" text:style-name="artikel">
              <text:p text:style-name="artikel_kop_titel"><text:span text:style-name="artikel_kop_label"/> <text:span text:style-name="artikel_kop_nr">6.1</text:span> Begeleiding </text:p>
              <text:p text:style-name="al">De afstand van de woning naar de school moet meer zijn dan de in Hoofdstuk 2 gehanteerde afstand van zes kilometer om voor bekostiging van de vervoerkosten ten behoeve van een begeleider in aanmerking te komen.</text:p>
              <text:p text:style-name="al">Indien de afstand van de woning naar school korter is dan zes kilometer, dienen de ouders in voorkomend geval zelf voor begeleiding zorg te dragen, ook indien de af te leggen route onveilig is.</text:p>
            </text:section>
            <text:section text:name="artikel_id1-3-2-2-7-3" text:style-name="artikel">
              <text:p text:style-name="artikel_kop_titel"><text:span text:style-name="artikel_kop_label"/> <text:span text:style-name="artikel_kop_nr">6.2</text:span> Begeleiding door ouders</text:p>
              <text:p text:style-name="al">Artikel 2, lid 3 van de Verordening: De bepalingen in deze verordening laten onverlet de verantwoordelijkheid van de ouders voor het schoolbezoek van hun kinderen.</text:p>
              <text:p text:style-name="al">
              <text:span text:style-name="nadrukondlijn">Beleidsregel</text:span>
            </text:p>
              <text:p text:style-name="al">Begeleiding is primair een taak van de ouders. Als dat niet mogelijk is, dienen zij zelf voor een oplossing te zorgen. Ingeval de leerling in een instelling woont blijven ouders, verzorgers als ook de instelling verantwoordelijk voor de zorg en de daarmee samenhangende begeleiding van de leerling naar school en terug. </text:p>
              <text:p text:style-name="al">Als ouders, verzorgers en van de instelling er zelf niet in slagen de begeleiding te leveren, kunnen zij daarvoor bijvoorbeeld een oppas, buren, familie of vrijwilligers inschakelen. </text:p>
            </text:section>
            <text:section text:name="artikel_id1-3-2-2-7-4" text:style-name="artikel">
              <text:p text:style-name="artikel_kop_titel"><text:span text:style-name="artikel_kop_label"/> <text:span text:style-name="artikel_kop_nr">6.3</text:span> Begeleiding onmogelijk of begeleiding leidt tot ernstige benadeling</text:p>
              <text:p text:style-name="al">In de artikel 12, lid 1 aanhef en onder c en in artikel 18, lid 1aanhef en onder c van de verordening is de volgende bepaling opgenomen:</text:p>
              <text:p text:style-name="al"/>
              <text:p text:style-name="al">"Het college verstrekt een vervoersvoorziening in de vorm van aangepast vervoer aan de ouders van de leerling…….indien:</text:p>
              <text:p text:style-name="al">c. aanspraak bestaat op bekostiging zoals bedoeld in artikel 11 (resp. artikel 17) en door de ouders ten behoeve van het college genoegzaam wordt aangetoond dat begeleiding van de leerling door henzelf of anderen onmogelijk is dan wel tot ernstige benadeling van het gezin zal leiden en een andere oplossing niet mogelijk is;"</text:p>
              <text:p text:style-name="al">Deze bepaling bevat een verplichting voor de ouder om ten behoeve van het college genoegzaam aan te tonen en voor de gemeente om de individuele situatie te beoordelen.</text:p>
              <text:p text:style-name="al">Per individuele aanvraag zal het college beoordelen of de gevraagde inzet redelijk is.</text:p>
              <text:p text:style-name="al">
              <text:span text:style-name="nadrukondlijn">Beleidsregel</text:span>
            </text:p>
              <text:p text:style-name="al">Van een ernstige benadeling van het gezin is sprake zijn, als één van de volgende situaties aanwezig is:</text:p>
              <text:list text:style-name="id1-3-2-2-7-4-10">
                <text:list-item text:style-override="id1-3-2-2-7-4-10-1">
                  <text:number>a.</text:number>
                  <text:p text:style-name="al">Er is sprake van een één ouder gezin:</text:p>
                  <text:list text:style-name="id1-3-2-2-7-4-10-1-3">
                    <text:list-item text:style-override="id1-3-2-2-7-4-10-1-3-1">
                      <text:number>•</text:number>
                      <text:p text:style-name="al">Andere kinderen van onder de 10 jaar thuis zonder identiek schoolbezoek</text:p>
                    </text:list-item>
                    <text:list-item text:style-override="id1-3-2-2-7-4-10-1-3-2">
                      <text:number>•</text:number>
                      <text:p text:style-name="al">Scholings- of arbeidsverplichtingen van de ouder op de vervoersmomenten van de leerling</text:p>
                    </text:list-item>
                    <text:list-item text:style-override="id1-3-2-2-7-4-10-1-3-3">
                      <text:number>•</text:number>
                      <text:p text:style-name="al">De ouder heeft een structurele lichamelijke of zintuiglijke handicap in de zin van de verordening;</text:p>
                    </text:list-item>
                  </text:list>
                </text:list-item>
              </text:list>
              <text:p text:style-name="al">Het enkele feit dat ouders beiden werken is zonder bijkomende omstandigheden die een belemmering zijn om zelf te begeleiden of anderen namens hen te laten begeleiden geen reden om aangepast vervoer toe te kennen.</text:p>
              <text:p text:style-name="al">Begeleiding is primair een taak van de ouders. Als dat niet mogelijk is, dienen zij zelf voor een oplossing te zorgen. Die kan gevonden worden door bijvoorbeeld een BSO, oppas, buren, familie of anderen in te schakelen. </text:p>
            </text:section>
            <text:p text:style-name="hoofdstuk_bottom"/>
          </text:section>
          <text:section text:name="hoofdstuk_id1-3-2-2-8" text:style-name="hoofdstuk">
            <text:p text:style-name="hoofdstuk_kop"><text:span text:style-name="label"/> <text:span text:style-name="nr">7.</text:span> HANDICAP</text:p>
            <text:section text:name="artikel_id1-3-2-2-8-2" text:style-name="artikel">
              <text:p text:style-name="artikel_kop_titel"><text:span text:style-name="artikel_kop_label"/> <text:span text:style-name="artikel_kop_nr">7.1</text:span> Gehandicapte leerling</text:p>
              <text:p text:style-name="al">Voor bepalen of een leerling gehandicapt is gaan wij uit van de in de verordening opgenomen kenmerken dat wil zeggen dat een leerling door een handicap geen gebruik kan maken van het openbaar vervoer ook niet onder begeleiding. </text:p>
            </text:section>
            <text:section text:name="artikel_id1-3-2-2-8-3" text:style-name="artikel">
              <text:p text:style-name="artikel_kop_titel"><text:span text:style-name="artikel_kop_label"/> <text:span text:style-name="artikel_kop_nr">7.2</text:span> Structurele en tijdelijke handicap</text:p>
              <text:p text:style-name="al">Er is onderscheid te maken in structurele en tijdelijke handicaps. De gemeente is alleen verantwoordelijk voor vervoer van structureel gehandicapte leerlingen.</text:p>
              <text:p text:style-name="al">
              <text:span text:style-name="nadrukondlijn">Beleidsregel</text:span>
            </text:p>
              <text:p text:style-name="al">Indien in de verordening gesproken wordt van een handicap, wordt een structurele handicap bedoeld. In het leerlingenvervoer kennen we geen tijdelijke handicap. De gemeente verzorgt geen vervoer om tijdelijke medische redenen, bijvoorbeeld als een leerling een gebroken been heeft. Ouders hebben hier zelf een verantwoordelijkheid in. In sommige gevallen vergoedt de ziektekostenverzekeraar een gedeelte.</text:p>
              <text:p text:style-name="al">Echter, het kan voorkomen dat een leerling een zware operatie moet ondergaan of een meervoudige ledematenbreuk heeft opgelopen, met als gevolg dat hij of zij een groot gedeelte van het schooljaar niet gebruik kan maken van het openbaar vervoer vanwege herstel of revalidatie. In dat geval kan een leerling eventueel wel een beroep doen op het leerlingenvervoer op basis van Hoofdstuk 2 en 3 van de verordening. </text:p>
              <text:p text:style-name="al">Daarbij hanteert de gemeente de volgende regel:</text:p>
              <text:list text:style-name="id1-3-2-2-8-3-7">
                <text:list-item text:style-override="id1-3-2-2-8-3-7-1">
                  <text:number>•</text:number>
                  <text:p text:style-name="al">bij een tijdelijke handicap tot zes maanden bestaat geen aanspraak op leerlingenvervoer;</text:p>
                </text:list-item>
                <text:list-item text:style-override="id1-3-2-2-8-3-7-2">
                  <text:number>•</text:number>
                  <text:p text:style-name="al">bij een tijdelijke handicap die langer duurt dan zes maanden bekijkt de gemeente of de leerling in aanmerking komt voor vervoer op basis van Hoofdstuk 2 en 3 van de verordening. De gemeente geeft een beschikking af voor de duur van het herstel en/of de revalidatie. Als de noodzaak voor het vervoer verdwijnt, heeft de leerling geen recht meer op leerlingenvervoer. </text:p>
                </text:list-item>
              </text:list>
            </text:section>
            <text:p text:style-name="hoofdstuk_bottom"/>
          </text:section>
          <text:section text:name="hoofdstuk_id1-3-2-2-9" text:style-name="hoofdstuk">
            <text:p text:style-name="hoofdstuk_kop"><text:span text:style-name="label"/> <text:span text:style-name="nr">8.</text:span> DREMPELBEDRAG en DRAAGKRACHT</text:p>
            <text:section text:name="artikel_id1-3-2-2-9-2" text:style-name="artikel">
              <text:p text:style-name="artikel_kop_titel"><text:span text:style-name="artikel_kop_label"/> <text:span text:style-name="artikel_kop_nr">8.1</text:span> Drempelbedrag </text:p>
              <text:p text:style-name="al">Berekening eigen bijdrage (Verordening artikel 22)</text:p>
              <text:p text:style-name="al">
              <text:span text:style-name="nadrukondlijn">Beleidsregel</text:span>
            </text:p>
              <text:p text:style-name="al">De berekening van de kosten van het openbaar vervoer over de in artikel 10 van de Verordening bepaalde afstand (6 km) wordt bepaald met behulp van de informatie van de lokale openbare vervoerder.</text:p>
              <text:p text:style-name="al">Het tarief dat geldt op het moment van aanvraag, geldt voor (de rest van) het schooljaar waarvoor bekostiging wordt gevraagd. </text:p>
              <text:p text:style-name="al"/>
              <text:p text:style-name="al">
              <text:span text:style-name="nadrukondlijn">Beleidsregel</text:span>
            </text:p>
              <text:p text:style-name="al">Voor ouders met meerdere kinderen op het speciaal basisonderwijs zal het drempelbedrag maximaal één keer in rekening worden gebracht.</text:p>
            </text:section>
            <text:section text:name="artikel_id1-3-2-2-9-3" text:style-name="artikel">
              <text:p text:style-name="artikel_kop_titel"><text:span text:style-name="artikel_kop_label"/> <text:span text:style-name="artikel_kop_nr">8.1.1.</text:span> Fietsvergoeding</text:p>
              <text:p text:style-name="al">Ten aanzien van het heffen van een drempelbedrag voor leerlingen die in aanmerking komen voor een fietsvergoeding het volgende. De fietsvergoeding is in een aantal gevallen lager dan het door de ouders verschuldigde drempelbedrag. </text:p>
              <text:p text:style-name="al">
              <text:span text:style-name="nadrukondlijn">Beleidsregel </text:span>
            </text:p>
              <text:p text:style-name="al">Bij een fietsvergoeding wordt er geen drempelbedrag in rekening gebracht</text:p>
            </text:section>
            <text:section text:name="artikel_id1-3-2-2-9-4" text:style-name="artikel">
              <text:p text:style-name="artikel_kop_titel"><text:span text:style-name="artikel_kop_label"/> <text:span text:style-name="artikel_kop_nr">8.1.2.</text:span> Terugval in inkomen</text:p>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5 van de verordening. Door het kiezen van een later peiljaar kan het voorkomen dat ouders in dat latere peiljaar niet voldoen aan de inkomensgrens en dus geen drempelbedrag hoeven te betalen.</text:p>
              <text:p text:style-name="al">
              <text:span text:style-name="nadrukondlijn">Beleidsregel</text:span>
            </text:p>
              <text:p text:style-name="al">Om te bepalen wanneer het redelijk is van de peildatum af te wijken, is aangesloten bij artikel 6.12 van de Wet studiefinanciering 2000 (WSF). Dit artikel is niet in de verordening opgenomen maar is hieronder als beleidsregel opgenomen. Het gaat bij de toepassing van artikel 31 van de verordening om een beleidsbevoegdheid van het college. Onderstaand artikel vormt slechts een gedeeltelijke invulling van die beleidsruimte. Het betreffende artikel van de WSF kan als richtsnoer gehanteerd worden. Het college houdt dan zijn eigen bevoegdheid om in zeer bijzondere situaties een andere oplossing te kiezen.</text:p>
              <text:p text:style-name="al">De toe te passen regel luidt:</text:p>
              <text:list text:style-name="id1-3-2-2-9-4-9">
                <text:list-item text:style-override="id1-3-2-2-9-4-9-1">
                  <text:number>1.</text:number>
                  <text:p text:style-name="al">Op aanvraag van de ouder wordt bij de toepassing van artikel 22 uitgegaan van het inkomen van een ander jaar dan het inkomen over het tweede jaar voorafgaande aan het schooljaar waarvoor de bekostiging wordt gevraagd, indien:</text:p>
                  <text:list text:style-name="id1-3-2-2-9-4-9-1-3">
                    <text:list-item text:style-override="id1-3-2-2-9-4-9-1-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9-4-9-1-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9-4-9-2">
                  <text:number>2.</text:number>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list-item>
              </text:list>
            </text:section>
            <text:section text:name="artikel_id1-3-2-2-9-5" text:style-name="artikel">
              <text:p text:style-name="artikel_kop_titel"><text:span text:style-name="artikel_kop_label"/> <text:span text:style-name="artikel_kop_nr">8.1.3</text:span> Pleegouders en voogdijinstellingen</text:p>
              <text:p text:style-name="al">
              <text:span text:style-name="nadrukondlijn">Beleidsregel</text:span>
            </text:p>
              <text:p text:style-name="al">Aan pleegouders en voogdijinstellingen wordt geen drempelbedrag in rekening gebracht. </text:p>
            </text:section>
            <text:p text:style-name="hoofdstuk_bottom"/>
          </text:section>
          <text:section text:name="hoofdstuk_id1-3-2-2-10" text:style-name="hoofdstuk">
            <text:p text:style-name="hoofdstuk_kop"><text:span text:style-name="label"/> <text:span text:style-name="nr">9.</text:span> WIJZIGINGEN en TERUGVORDERING</text:p>
            <text:section text:name="artikel_id1-3-2-2-10-2" text:style-name="artikel">
              <text:p text:style-name="artikel_kop_titel"><text:span text:style-name="artikel_kop_label"/> <text:span text:style-name="artikel_kop_nr">9.1</text:span> Doorgeven van wijzigingen</text:p>
              <text:p text:style-name="al">
              <text:span text:style-name="nadrukcur">Artikel 6, eerste lid, van de verordening regelt dat ouders verplicht zijn wijzigingen door te geven aan het college, die van directe invloed zijn op de verstrekte bekostiging van de vervoerskosten. Ouders dienen dergelijke wijzigingen onverwijld mede te delen aan het college.</text:span>
            </text:p>
              <text:p text:style-name="al">
              <text:span text:style-name="nadrukondlijn">Beleidsregel</text:span>
            </text:p>
              <text:p text:style-name="al">Ouders moeten in ieder geval de volgende wijzigingen doorgeven:</text:p>
              <text:list text:style-name="id1-3-2-2-10-2-5">
                <text:list-item text:style-override="id1-3-2-2-10-2-5-1">
                  <text:number>•</text:number>
                  <text:p text:style-name="al">wijziging van de reistijd, in verband met verandering in bijvoorbeeld het openbaar vervoer;</text:p>
                </text:list-item>
                <text:list-item text:style-override="id1-3-2-2-10-2-5-2">
                  <text:number>•</text:number>
                  <text:p text:style-name="al">wijziging in het woonadres van de leerling, door bijvoorbeeld verhuizing;</text:p>
                </text:list-item>
                <text:list-item text:style-override="id1-3-2-2-10-2-5-3">
                  <text:number>•</text:number>
                  <text:p text:style-name="al">wijziging in de gezinssituatie of gezinssamenstelling, die invloed heeft op het al dan niet kunnen begeleiden van leerlingen;</text:p>
                </text:list-item>
                <text:list-item text:style-override="id1-3-2-2-10-2-5-4">
                  <text:number>•</text:number>
                  <text:p text:style-name="al">wijziging van het adres van de school;</text:p>
                </text:list-item>
                <text:list-item text:style-override="id1-3-2-2-10-2-5-5">
                  <text:number>•</text:number>
                  <text:p text:style-name="al">wijziging van de schooltijden van de school;</text:p>
                </text:list-item>
                <text:list-item text:style-override="id1-3-2-2-10-2-5-6">
                  <text:number>•</text:number>
                  <text:p text:style-name="al">toekenning van bekostiging voor het reizen van en naar school via ander kanaal.</text:p>
                </text:list-item>
              </text:list>
            </text:section>
            <text:section text:name="artikel_id1-3-2-2-10-3" text:style-name="artikel">
              <text:p text:style-name="artikel_kop_titel"><text:span text:style-name="artikel_kop_label"/> <text:span text:style-name="artikel_kop_nr">9.2</text:span> Terugvordering</text:p>
              <text:p text:style-name="al">
              <text:span text:style-name="nadrukcur">Artikel 6, vierde lid, van de verordening biedt in dergelijke situaties een kapstok om de ten onrechte betaalde bekostiging terug te vorderen of in mindering te brengen bij eventueel nieuw te verstrekken bekostiging. De beslissing dient aan de aanvrager bekend te worden gemaakt (artikel 3:41 </text:span>
              <text:span text:style-name="nadrukcur">Awb</text:span>
              <text:span text:style-name="nadrukcur">).</text:span>
            </text:p>
              <text:p text:style-name="al">
              <text:span text:style-name="nadrukondlijn">Beleidsregel</text:span>
            </text:p>
              <text:p text:style-name="al">Het college hanteert het uitgangspunt dat ten onrechte ontvangen tegemoetkomingen voor leerlingenvervoer altijd van de ouders worden terug gevorderd.</text:p>
            </text:section>
            <text:p text:style-name="hoofdstuk_bottom"/>
          </text:section>
          <text:section text:name="hoofdstuk_id1-3-2-2-11" text:style-name="hoofdstuk">
            <text:p text:style-name="hoofdstuk_kop"><text:span text:style-name="label"/> <text:span text:style-name="nr">10.</text:span> ADVISERING</text:p>
            <text:section text:name="artikel_id1-3-2-2-11-2" text:style-name="artikel">
              <text:p text:style-name="artikel_kop_titel"><text:span text:style-name="artikel_kop_label"/> <text:span text:style-name="artikel_kop_nr">10.1</text:span> Adviezen van deskundigen uit het onderwijs</text:p>
              <text:p text:style-name="al">
              <text:span text:style-name="nadrukondlijn">Beleidsregel </text:span>
            </text:p>
              <text:p text:style-name="al">Meestal zal het advies duidelijk zijn over het soort onderwijs waar een leerling naar vervoerd moet worden. Dat advies zal de gemeente moeten volgen. Als de gemeente wil afwijken dan zal zij die afwijking moeten motiveren.</text:p>
              <text:p text:style-name="al"/>
              <text:p text:style-name="al">Op basis van de jurisprudentie kan de gemeente alleen afwijken van adviezen uit het onderwijs indien dit gemotiveerd en onderbouwd door een onafhankelijke deskundige is.</text:p>
            </text:section>
            <text:p text:style-name="hoofdstuk_bottom"/>
          </text:section>
          <text:section text:name="hoofdstuk_id1-3-2-2-12" text:style-name="hoofdstuk">
            <text:p text:style-name="hoofdstuk_kop"><text:span text:style-name="label"/> <text:span text:style-name="nr">11.</text:span> Ontzegging uit het aangepast vervoer</text:p>
            <text:section text:name="artikel_id1-3-2-2-12-2" text:style-name="artikel">
              <text:p text:style-name="artikel_kop_titel"><text:span text:style-name="artikel_kop_label"/> <text:span text:style-name="artikel_kop_nr">11.1</text:span> Procedure</text:p>
              <text:p text:style-name="al">Bij ernstig normafwijkend kan de gemeente een leerling de toegang tot het aangepast vervoer ontzeggen. Hierbij zal de volgende procedure worden gevolgd. </text:p>
              <text:p text:style-name="al"/>
              <text:list text:style-name="id1-3-2-2-12-2-4">
                <text:list-item text:style-override="id1-3-2-2-12-2-4-1">
                  <text:number>1.</text:number>
                  <text:p text:style-name="al">De gemeente neemt kennis van de informatie van het gedrag en bespreekt dit met de ouders.</text:p>
                </text:list-item>
                <text:list-item text:style-override="id1-3-2-2-12-2-4-2">
                  <text:number>2.</text:number>
                  <text:p text:style-name="al">Als de conclusie van het onderzoek van de gemeente is dat het voorval is terug te voeren op de ernstige verstandelijke/psychische handicap van de leerling en dus aan de leerling niet kan worden toegerekend dan wordt met vervoerder, ouders en eventueel school een passende oplossing gezocht (bijv. begeleiding in het aangepast vervoer, eigen vervoer). </text:p>
                </text:list-item>
                <text:list-item text:style-override="id1-3-2-2-12-2-4-3">
                  <text:number>3.</text:number>
                  <text:p text:style-name="al">Als de conclusie van het onderzoek van de gemeente is dat het voorval niet is terug te voeren op de ernstige verstandelijke/psychische handicap van de leerling, wordt het ongewenste gedrag aan de leerling toegerekend. De gemeente neemt de beslissing over al dan niet sanctioneren en over de hoogte van de sanctie. Als bij het incident leerlingen van verschillende gemeenten zijn betrokken, hebben gemeenten voordat een sanctie wordt opgelegd overleg met elkaar.</text:p>
                  <text:p text:style-name="al">
                  <text:span text:style-name="nadrukvet">Voordat een beschikking wordt verstuurd vindt een gesprek plaats met de ouders.</text:span>
                </text:p>
                  <text:p text:style-name="al">Afhankelijk van de ernst van het incident ontvangen de ouders van de gemeente een beschikking met:</text:p>
                  <text:list text:style-name="id1-3-2-2-12-2-4-3-5">
                    <text:list-item text:style-override="id1-3-2-2-12-2-4-3-5-1">
                      <text:number>a.</text:number>
                      <text:p text:style-name="al">een schriftelijke waarschuwing, of </text:p>
                    </text:list-item>
                    <text:list-item text:style-override="id1-3-2-2-12-2-4-3-5-2">
                      <text:number>b.</text:number>
                      <text:p text:style-name="al">een tijdelijke uitsluiting, of </text:p>
                    </text:list-item>
                    <text:list-item text:style-override="id1-3-2-2-12-2-4-3-5-3">
                      <text:number>c.</text:number>
                      <text:p text:style-name="al">met een (tijdelijke) uitsluiting zonder voorafgaande waarschuwing.</text:p>
                    </text:list-item>
                  </text:list>
                </text:list-item>
                <text:list-item text:style-override="id1-3-2-2-12-2-4-4">
                  <text:number>4.</text:number>
                  <text:p text:style-name="al">Als de conclusie van het onderzoek van de gemeente is dat het ongewenste gedrag moet worden toegerekend aan de ouders, voert de ambtenaar van de gemeente hierover een gesprek met de ouders.</text:p>
                  <text:p text:style-name="al">Afhankelijk van de ernst van het incident ontvangen de ouders van de gemeente een beschikking met:</text:p>
                  <text:list text:style-name="id1-3-2-2-12-2-4-4-4">
                    <text:list-item text:style-override="id1-3-2-2-12-2-4-4-4-1">
                      <text:number>a.</text:number>
                      <text:p text:style-name="al">een schriftelijke waarschuwing, of </text:p>
                    </text:list-item>
                    <text:list-item text:style-override="id1-3-2-2-12-2-4-4-4-2">
                      <text:number>b.</text:number>
                      <text:p text:style-name="al">een tijdelijke uitsluiting, of </text:p>
                    </text:list-item>
                    <text:list-item text:style-override="id1-3-2-2-12-2-4-4-4-3">
                      <text:number>c.</text:number>
                      <text:p text:style-name="al">met een (tijdelijke) uitsluiting zonder voorafgaande waarschuwing.</text:p>
                    </text:list-item>
                  </text:list>
                </text:list-item>
              </text:list>
              <text:p text:style-name="al">
              <text:span text:style-name="nadrukcur">ad a.</text:span>
              <text:span text:style-name="nadrukcur">Schriftelijke waarschuwing</text:span>
            </text:p>
              <text:p text:style-name="al">In deze brief wordt in ieder geval meegedeeld dat:</text:p>
              <text:list text:style-name="id1-3-2-2-12-2-7">
                <text:list-item text:style-override="id1-3-2-2-12-2-7-1">
                  <text:number>•</text:number>
                  <text:p text:style-name="al">bij herhaling van ongewenste gedrag de leerling voor een termijn van maximaal 4 weken wordt uitgesloten van enige vorm van leerlingenvervoer; </text:p>
                </text:list-item>
                <text:list-item text:style-override="id1-3-2-2-12-2-7-2">
                  <text:number>•</text:number>
                  <text:p text:style-name="al">de leerling van enige vorm van leerlingenvervoer wordt uitgesloten voor een termijn van maximaal 2 maanden excl. vakanties, als hij zich na de eerste schorsing opnieuw schuldig maakt aan ongewenst gedrag. </text:p>
                </text:list-item>
              </text:list>
              <text:p text:style-name="al">
              <text:span text:style-name="nadrukcur">Ad b.</text:span>
              <text:span text:style-name="nadrukcur">Tijdelijke uitsluiting</text:span>
            </text:p>
              <text:p text:style-name="al">Herhaald gedrag: eerste tijdelijke uitsluiting</text:p>
              <text:p text:style-name="al">Vindt opnieuw ongewenst gedrag plaats binnen een periode van 12 maanden na de datum van de eerste waarschuwingsbrief, dan vindt een onderzoek plaats als hierboven beschreven. </text:p>
              <text:p text:style-name="al">Is de conclusie van het onderzoek van de gemeente dat het ongewenste gedrag is toe te rekenen aan de leerling , dan vindt een gesprek plaats tussen de ouders van de leerling en de ambtenaar van de gemeente. Daarna ontvangen de ouders onder verwijzing naar de eerste waarschuwingsbrief een tweede brief (beschikking) waarin hen wordt meegedeeld, dat:</text:p>
              <text:list text:style-name="id1-3-2-2-12-2-12">
                <text:list-item text:style-override="id1-3-2-2-12-2-12-1">
                  <text:number>•</text:number>
                  <text:p text:style-name="al">vanwege de herhaling van ongewenste gedrag de leerling voor een termijn van 1 dag tot 4 weken wordt uitgesloten van enig vorm van leerlingenvervoer. </text:p>
                </text:list-item>
                <text:list-item text:style-override="id1-3-2-2-12-2-12-2">
                  <text:number>•</text:number>
                  <text:p text:style-name="al">Als de leerling zich na de schorsing opnieuw schuldig maakt aan ongewenst gedrag, dan wordt de leerling uitgesloten van enige vorm van leerlingenvervoer met een maximum van 2 maanden excl. vakanties. </text:p>
                </text:list-item>
              </text:list>
              <text:p text:style-name="al">
              <text:span text:style-name="nadrukcur">Herhaald gedrag : een volgende (tijdelijke) uitsluiting </text:span>
              <text:span text:style-name="nadrukcur"/>
            </text:p>
              <text:p text:style-name="al">Vindt opnieuw ongewenst gedrag plaats binnen een periode van 12 maanden na de datum van de eerste waarschuwingsbrief, dan vindt een onderzoek plaats als hierboven beschreven. Is de conclusie van het onderzoek van de gemeente dat het ongewenste gedrag is toe te rekenen aan de leerling, dan vindt een gesprek plaats tussen de ouders van de leerling en de ambtenaar van de gemeente. Daarna ontvangen de ouders onder verwijzing naar de eerste en de tweede (waarschuwings)brief een derde brief (beschikking) waarin hen wordt meegedeeld, dat:</text:p>
              <text:list text:style-name="id1-3-2-2-12-2-15">
                <text:list-item text:style-override="id1-3-2-2-12-2-15-1">
                  <text:number>•</text:number>
                  <text:p text:style-name="al">vanwege de herhaling van ongewenste gedrag de leerling wordt uitgesloten van enig vorm van leerlingenvervoer met een minimum van 1 dag en een maximum van 2 maanden excl. vakanties. </text:p>
                </text:list-item>
              </text:list>
              <text:p text:style-name="al">
              <text:span text:style-name="nadrukcur">Toelichting</text:span>
            </text:p>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text:p>
              <text:p text:style-name="al">
              <text:span text:style-name="nadrukcur">Opmerking </text:span>
            </text:p>
              <text:p text:style-name="al">Loopt de sanctie af in een volgend schooljaar, dan moeten ouders een aanvraag indienen voor leerlingenvervoer voor dat nieuwe schooljaa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358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8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8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oon op Zand houdende beleidsregels omtrent Leerlingenvervo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80</meta:user-defined>
    <meta:user-defined meta:name="OVERHEIDop.GmbID/DC.identifier">gmb-2019-83580</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Gemeente/DC.spatial">Loon op Zand</meta:user-defined>
    <meta:user-defined meta:name="DC.source">Onbekend;</meta:user-defined>
    <meta:user-defined meta:name="DCTERMS.alternative">Beleidsregels leerlingenvervoer</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4-09</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op.betreftRegeling">CVDR623144_1</meta:user-defined>
    <meta:user-defined meta:name="OVERHEIDop.versieInformatie"/>
  </office:meta>
</office:document-meta>
</file>