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oningsnacht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 april 2019</text:p>
            <text:p text:style-name="common-al"/>
            <text:p text:style-name="common-al">Aan Gestel Events is vergunning verleend voor festiviteiten Koningsnacht en Koningsdag 2019, Petrus Dondersplein 1 te Sint-Michielsgestel op vrijdag 26 april 2019 van 20.00 uur tot 01.00 uur en zaterdag 27 april 2019 van 11.00 uur tot 20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Tevens is een verkeersbesluit afgegeven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57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7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7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Koningsnacht 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78</meta:user-defined>
    <meta:user-defined meta:name="OVERHEIDop.GmbID/DC.identifier">gmb-2019-835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5 405545</meta:user-defined>
    <meta:user-defined meta:name="OVERHEIDop.versieInformatie"/>
  </office:meta>
</office:document-meta>
</file>