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, Dorpstraat en Dorpsplein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9 een besluit genomen op de aanvraag voor een vergunningmet zaaknummer Z/19/048825 / 19SZ0432 voor op locatie Dorpstraat en Dorpsplein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Koningsdag Westervoort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voort, team BinnensteBuiten, postbus 6,6920 AA te Duiven. De termijn voor het indienen van een bezwaar start op 5 april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357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7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ergunning, Dorpstraat en Dorpsplein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577</meta:user-defined>
    <meta:user-defined meta:name="OVERHEIDop.GmbID/DC.identifier">gmb-2019-8357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88.2 441735.94</meta:user-defined>
    <meta:user-defined meta:name="OVERHEIDop.versieInformatie"/>
  </office:meta>
</office:document-meta>
</file>