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oerskottenlaan 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9 een besluit genomen op de aanvraag met zaaknummer 6002-2019 voor een apv vergunning op locatie Boerskottenlaan 45 in Oldenzaal. De vergunning is toegekend. Het besluit betreft:</text:p>
            <text:list text:style-name="id1-3-2-1-1-2">
              <text:list-item text:style-override="id1-3-2-1-1-2-1">
                <text:number>•</text:number>
                <text:p text:style-name="al">het ontsteken van eenpaasvuur op 21 april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357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7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7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Boerskottenlaan 4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3574</meta:user-defined>
    <meta:user-defined meta:name="OVERHEIDop.GmbID/DC.identifier">gmb-2019-83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VB 4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1112.54 480756.91</meta:user-defined>
    <meta:user-defined meta:name="OVERHEIDop.versieInformatie"/>
  </office:meta>
</office:document-meta>
</file>