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legaliseren van een onbemand tankstation, Schijfstraat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pan text:style-name="nadrukvet">Kenmerk:</text:span> Z2018-008410</text:p>
            <text:p text:style-name="common-al">
            <text:span text:style-name="nadrukvet">Verzenddatum besluit:</text:span> 04-04-2019</text:p>
            <text:p text:style-name="common-al">
            <text:span text:style-name="nadrukvet">Locatie:</text:span> Schijfstraat Teteringen</text:p>
            <text:p text:style-name="common-al">
            <text:span text:style-name="nadrukvet">Projectomschrijving:</text:span> het legaliseren van een onbemand tankstation</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571</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71</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71</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uitgebreide procedure, het legaliseren van een onbemand tankstation, Schijfstraat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571</meta:user-defined>
    <meta:user-defined meta:name="OVERHEIDop.GmbID/DC.identifier">gmb-2019-83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SM 22</meta:user-defined>
    <meta:user-defined meta:name="OVERHEIDop.woonplaats">Teteringen</meta:user-defined>
    <meta:user-defined meta:name="OVERHEIDop.straatnaam">Schijfstraat</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op.externeBijlage">definitieve vergunning uitgebreide procedure|exb-2019-17595</meta:user-defined>
    <meta:user-defined meta:name="OVERHEIDop.externeBijlage">Bijlage 1_publiceerbareaanvraag|exb-2019-17596</meta:user-defined>
    <meta:user-defined meta:name="OVERHEIDop.externeBijlage">Bijlage 2_Nieuwe situatie_A-01_2018-08-16|exb-2019-17597</meta:user-defined>
    <meta:user-defined meta:name="OVERHEIDop.externeBijlage">Bijlage 3_Gevels, plattegronden, doorsnede nieuw|exb-2019-17598</meta:user-defined>
    <meta:user-defined meta:name="OVERHEIDop.externeBijlage">Bijlage 4_Uitgangspunten plasbrandberekening_0442|exb-2019-17599</meta:user-defined>
    <meta:user-defined meta:name="OVERHEIDop.externeBijlage">Bijlage 5_Rapport DMG_Creditcard_Benzinestations|exb-2019-17600</meta:user-defined>
    <meta:user-defined meta:name="OVERHEIDop.externeBijlage">Bijlage 6_Plasbrandcontour_11m2|exb-2019-17601</meta:user-defined>
    <meta:user-defined meta:name="OVERHEIDop.externeBijlage">Bijlage 7_Risico beoordeling_2014_08_28_RBBT|exb-2019-17602</meta:user-defined>
    <meta:user-defined meta:name="OVERHEIDop.externeBijlage">Bijlage 8_Handleiding_Risicoberekeningen_Bevi_v3.3|exb-2019-17603</meta:user-defined>
    <meta:user-defined meta:name="OVERHEIDop.externeBijlage">Bijlage 9_Rapport_Bouwk_maatregelen_ext_veiligheid|exb-2019-17604</meta:user-defined>
    <meta:user-defined meta:name="OVERHEIDop.externeBijlage">Bijlage 10_Rapport_BRCL|exb-2019-17605</meta:user-defined>
    <meta:user-defined meta:name="OVERHEIDop.externeBijlage">Bijlage 11_Bodemonderzoek_2016-12-08|exb-2019-17606</meta:user-defined>
    <meta:user-defined meta:name="OVERHEIDop.externeBijlage">Bijlage 12_Capaciteitsberekening_2004-10-19|exb-2019-17607</meta:user-defined>
    <meta:user-defined meta:name="OVERHEIDop.externeBijlage">Bijlage 13_Intstallatiecertificaat_0442_2004-09-17|exb-2019-17608</meta:user-defined>
    <meta:user-defined meta:name="OVERHEIDop.externeBijlage">Bijlage 14_Tankcertificaat_0442_2004-08-31|exb-2019-17609</meta:user-defined>
    <meta:user-defined meta:name="OVERHEIDop.externeBijlage">Bijlage 15_Grondwatermonitoring_0442_2017-12-19|exb-2019-17610</meta:user-defined>
    <meta:user-defined meta:name="OVERHEIDop.externeBijlage">Bijlage 16_KIWA bewijs_0442_BAOC_2004-10-01|exb-2019-17611</meta:user-defined>
    <meta:user-defined meta:name="OVERHEIDop.externeBijlage">Bijlage 17_Verkl_vloeistof_voorz_0442_2017-01-19|exb-2019-17612</meta:user-defined>
    <meta:user-defined meta:name="OVERHEIDop.externeBijlage">Bijlage 18_Eerder gevraagde aanvullingen|exb-2019-17613</meta:user-defined>
    <meta:user-defined meta:name="OVERHEIDop.externeBijlage">Bijlage 19_ Bestaand funderingsadvies_1989-08-04|exb-2019-17614</meta:user-defined>
    <meta:user-defined meta:name="OVERHEIDop.externeBijlage">Bijlage 20_Sonderingsrapport_2001-05-09|exb-2019-17615</meta:user-defined>
    <meta:user-defined meta:name="OVERHEIDop.externeBijlage">Bijlage 21_Statische berekeningen_2004-06-15|exb-2019-17616</meta:user-defined>
    <meta:user-defined meta:name="OVERHEIDop.externeBijlage">Bijlage 22_Bodemonderzoek_2004-07-20|exb-2019-17617</meta:user-defined>
    <meta:user-defined meta:name="OVERHEIDop.externeBijlage">Bijlage 23_Constructietekeningen_2004-08-23|exb-2019-17618</meta:user-defined>
    <meta:user-defined meta:name="OVERHEIDop.externeBijlage">Bijlage 24_Statische berekeningen vloer_2004-08-23|exb-2019-17619</meta:user-defined>
    <meta:user-defined meta:name="OVERHEIDop.externeBijlage">Bijlage 25_Beoordeling_2004-10-19|exb-2019-17620</meta:user-defined>
    <meta:user-defined meta:name="OVERHEIDop.externeBijlage">Bijlage 26_Statische berekening luifel_2004-10-21|exb-2019-17621</meta:user-defined>
    <meta:user-defined meta:name="OVERHEIDop.externeBijlage">Bijlage 27_Worst case berekening_2018-10-11|exb-2019-17622</meta:user-defined>
    <meta:user-defined meta:name="OVERHEIDop.externeBijlage">Bijlage 28_Stikstofdepositieberekening_2018-10-12|exb-2019-17623</meta:user-defined>
    <meta:user-defined meta:name="OVERHEIDop.externeBijlage">Bijlage 29_Detail_2018-10-15_0442-A11|exb-2019-17624</meta:user-defined>
    <meta:user-defined meta:name="OVERHEIDop.externeBijlage">Bijlage 30_Akoestisch rapport_P18_111_Rapport_V1|exb-2019-17625</meta:user-defined>
    <meta:user-defined meta:name="OVERHEID.EPSG28992/DC.spatial">115574 402033</meta:user-defined>
    <meta:user-defined meta:name="OVERHEIDop.versieInformatie"/>
  </office:meta>
</office:document-meta>
</file>