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 EN RONDOM CENTRUM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een NK survivalrun van 21 mei 2019 tot en met 22 mei 2019 op de locatie in en rondom centrum Heerenveen met als hoofdlocatie de Abe Lenstra Boulevard.</text:p>
            <text:p text:style-name="tussenkopcur">Ter inzage</text:p>
            <text:p text:style-name="common-al">De aanvraag alsmede de daarbij behorende stukken liggen van 9 april 2019 tot en met 22 april 2019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57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7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7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 EN RONDOM CENTRUM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70</meta:user-defined>
    <meta:user-defined meta:name="OVERHEIDop.GmbID/DC.identifier">gmb-2019-835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50</meta:user-defined>
    <meta:user-defined meta:name="OVERHEIDop.woonplaats">Heerenveen</meta:user-defined>
    <meta:user-defined meta:name="OVERHEIDop.straatnaam">Abe Lenstra boulevard</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796 552431</meta:user-defined>
    <meta:user-defined meta:name="OVERHEIDop.versieInformatie"/>
  </office:meta>
</office:document-meta>
</file>